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2" svg:font-family="Mangal"/>
    <style:font-face style:name="Courier New" svg:font-family="'Courier New'" style:font-family-generic="modern"/>
    <style:font-face style:name="Arial" svg:font-family="Arial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@Arial Unicode MS Western" svg:font-family="'@Arial Unicode MS Western'" style:font-family-generic="system"/>
    <style:font-face style:name="Arial2" svg:font-family="Arial" style:font-family-generic="system"/>
    <style:font-face style:name="Mangal1" svg:font-family="Mangal" style:font-family-generic="system"/>
    <style:font-face style:name="OpenSymbol" svg:font-family="OpenSymbol, 'Arial Unicode MS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35cm" fo:margin-left="2.54cm" fo:margin-top="0cm" fo:margin-bottom="0cm" table:align="left"/>
    </style:style>
    <style:style style:name="Tableau1.A" style:family="table-column">
      <style:table-column-properties style:column-width="13.3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cm" fo:border="0.5pt solid #000001"/>
    </style:style>
    <style:style style:name="Tableau2" style:family="table">
      <style:table-properties style:width="16.122cm" fo:margin-left="0.877cm" fo:margin-top="0cm" fo:margin-bottom="0cm" table:align="left"/>
    </style:style>
    <style:style style:name="Tableau2.A" style:family="table-column">
      <style:table-column-properties style:column-width="8.544cm"/>
    </style:style>
    <style:style style:name="Tableau2.B" style:family="table-column">
      <style:table-column-properties style:column-width="7.578cm"/>
    </style:style>
    <style:style style:name="Tableau2.1" style:family="table-row">
      <style:table-row-properties fo:keep-together="auto"/>
    </style:style>
    <style:style style:name="Tableau2.A1" style:family="table-cell" style:data-style-name="N79">
      <style:table-cell-properties style:vertical-align=""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2.B2" style:family="table-cell">
      <style:table-cell-properties style:vertical-align="" fo:padding="0cm" fo:border="none"/>
    </style:style>
    <style:style style:name="Tableau2.B3" style:family="table-cell">
      <style:table-cell-properties style:vertical-align="" fo:padding="0cm" fo:border="none"/>
    </style:style>
    <style:style style:name="Tableau2.B4" style:family="table-cell">
      <style:table-cell-properties style:vertical-align="" fo:padding="0cm" fo:border="none"/>
    </style:style>
    <style:style style:name="Tableau2.B5" style:family="table-cell">
      <style:table-cell-properties style:vertical-align="" fo:padding="0cm" fo:border="none"/>
    </style:style>
    <style:style style:name="Tableau2.B6" style:family="table-cell">
      <style:table-cell-properties style:vertical-align="" fo:padding="0cm" fo:border="none"/>
    </style:style>
    <style:style style:name="Tableau4" style:family="table">
      <style:table-properties style:width="16.115cm" fo:margin-left="-0.123cm" fo:margin-top="0cm" fo:margin-bottom="0cm" table:align="left"/>
    </style:style>
    <style:style style:name="Tableau4.A" style:family="table-column">
      <style:table-column-properties style:column-width="8.918cm"/>
    </style:style>
    <style:style style:name="Tableau4.B" style:family="table-column">
      <style:table-column-properties style:column-width="7.197cm"/>
    </style:style>
    <style:style style:name="Tableau4.1" style:family="table-row">
      <style:table-row-properties style:min-row-height="3.487cm" fo:keep-together="always"/>
    </style:style>
    <style:style style:name="Tableau4.A1" style:family="table-cell">
      <style:table-cell-properties style:vertical-align="" fo:padding="0cm" fo:border="none"/>
    </style:style>
    <style:style style:name="P1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 style:vertical-align="auto"/>
      <style:text-properties style:font-name="Garamond" fo:font-size="2pt" fo:language="fr" fo:country="FR" style:font-size-asian="2pt" style:language-asian="fr" style:country-asian="FR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ramond" fo:font-size="2pt" fo:language="fr" fo:country="FR" style:font-size-asian="2pt" style:language-asian="fr" style:country-asian="FR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2pt" fo:language="fr" fo:country="FR" fo:font-weight="bold" style:font-size-asian="12pt" style:language-asian="fr" style:country-asian="FR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2pt" fo:language="fr" fo:country="FR" style:font-size-asian="12pt" style:language-asian="fr" style:country-asian="FR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fr" fo:country="FR" style:font-size-asian="10pt" style:language-asian="fr" style:country-asian="FR"/>
    </style:style>
    <style:style style:name="P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808080" style:font-name="Times New Roman" fo:font-size="4pt" fo:language="fr" fo:country="FR" style:font-size-asian="4pt" style:language-asian="fr" style:country-asian="FR"/>
    </style:style>
    <style:style style:name="P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808080" style:font-name="Times New Roman" fo:font-size="10pt" fo:language="fr" fo:country="FR" style:font-size-asian="10pt" style:language-asian="fr" style:country-asian="FR"/>
    </style:style>
    <style:style style:name="P9" style:family="paragraph" style:parent-style-name="Standard">
      <style:text-properties style:font-name="Times New Roman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20pt" style:font-size-asian="17.5pt" style:font-size-complex="2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2cm" fo:margin-right="0cm" fo:margin-top="0cm" fo:margin-bottom="0.212cm" loext:contextual-spacing="false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2pt" fo:font-weight="bold" officeooo:rsid="0031d851" officeooo:paragraph-rsid="0031d851" style:font-size-asian="12pt" style:font-weight-asian="bold" style:font-size-complex="12pt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2cm" fo:margin-right="0cm" fo:margin-top="0cm" fo:margin-bottom="0.212cm" loext:contextual-spacing="false" fo:text-align="start" style:justify-single-word="false" fo:orphans="2" fo:widows="2" fo:text-indent="0cm" style:auto-text-indent="false" style:page-number="auto" fo:background-color="transparent" style:vertical-align="auto"/>
      <style:text-properties style:font-name="Times New Roman" fo:font-size="12pt" fo:font-weight="bold" officeooo:rsid="0031d851" officeooo:paragraph-rsid="0031d851" style:font-size-asian="12pt" style:font-weight-asian="bold" style:font-size-complex="12pt" style:font-weight-complex="bold"/>
    </style:style>
    <style:style style:name="P18" style:family="paragraph" style:parent-style-name="Text_20_body" style:master-page-name="">
      <loext:graphic-properties draw:fill="none"/>
      <style:paragraph-properties fo:margin-left="2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vertical-align="auto">
        <style:tab-stops>
          <style:tab-stop style:position="2.399cm"/>
        </style:tab-stops>
      </style:paragraph-properties>
      <style:text-properties style:font-name="Times New Roman" fo:font-size="12pt" fo:font-weight="bold" officeooo:rsid="002da6ec" officeooo:paragraph-rsid="002da6e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2cm" fo:margin-right="-0.254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2cm" fo:margin-right="-0.254cm" fo:text-align="start" style:justify-single-word="false" fo:orphans="2" fo:widows="2" fo:text-indent="0cm" style:auto-text-indent="false" style:vertical-align="auto"/>
      <style:text-properties style:font-name="Times New Roman" fo:font-size="12pt" fo:language="fr" fo:country="FR" fo:font-weight="bold" style:font-size-asian="12pt" style:language-asian="fr" style:country-asian="FR" style:font-weight-asian="bold"/>
    </style:style>
    <style:style style:name="P21" style:family="paragraph" style:parent-style-name="Standard">
      <style:paragraph-properties fo:margin-left="2cm" fo:margin-right="-0.254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2cm" fo:margin-right="-0.254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fr" fo:country="FR" fo:font-weight="bold" officeooo:rsid="0044ff06" officeooo:paragraph-rsid="0076f8c5" style:letter-kerning="true" style:font-size-asian="12pt" style:language-asian="fr" style:country-asian="FR" style:font-weight-asian="bold" style:font-name-complex="Mangal1" style:font-size-complex="12pt" style:language-complex="hi" style:country-complex="IN"/>
    </style:style>
    <style:style style:name="P23" style:family="paragraph" style:parent-style-name="Standard">
      <style:paragraph-properties fo:margin-left="2cm" fo:margin-right="-0.254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fr" fo:country="FR" fo:font-weight="bold" officeooo:rsid="0045de82" officeooo:paragraph-rsid="0045de82" style:letter-kerning="true" style:font-size-asian="12pt" style:language-asian="fr" style:country-asian="FR" style:font-weight-asian="bold" style:font-name-complex="Mangal1" style:font-size-complex="12pt" style:language-complex="hi" style:country-complex="IN" style:font-weight-complex="bold"/>
    </style:style>
    <style:style style:name="P24" style:family="paragraph" style:parent-style-name="Standard">
      <style:paragraph-properties fo:margin-left="2cm" fo:margin-right="-0.254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fr" fo:country="FR" fo:font-weight="bold" officeooo:rsid="00473abd" officeooo:paragraph-rsid="00473abd" style:letter-kerning="true" style:font-size-asian="12pt" style:language-asian="fr" style:country-asian="FR" style:font-weight-asian="bold" style:font-name-complex="Mangal1" style:font-size-complex="12pt" style:language-complex="hi" style:country-complex="IN" style:font-weight-complex="bold"/>
    </style:style>
    <style:style style:name="P25" style:family="paragraph" style:parent-style-name="Standard">
      <style:paragraph-properties fo:margin-left="2cm" fo:margin-right="-0.254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fr" fo:country="FR" fo:font-weight="bold" officeooo:rsid="004a3865" officeooo:paragraph-rsid="004a3865" style:letter-kerning="true" style:font-size-asian="12pt" style:language-asian="fr" style:country-asian="FR" style:font-weight-asian="bold" style:font-name-complex="Mangal1" style:font-size-complex="12pt" style:language-complex="hi" style:country-complex="IN" style:font-weight-complex="bold"/>
    </style:style>
    <style:style style:name="P26" style:family="paragraph" style:parent-style-name="Standard">
      <style:paragraph-properties fo:margin-left="2cm" fo:margin-right="-0.254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fr" fo:country="FR" fo:font-weight="bold" officeooo:rsid="004c6857" officeooo:paragraph-rsid="0076f8c5" style:letter-kerning="true" style:font-size-asian="12pt" style:language-asian="fr" style:country-asian="FR" style:font-weight-asian="bold" style:font-name-complex="Mangal1" style:font-size-complex="12pt" style:language-complex="hi" style:country-complex="IN"/>
    </style:style>
    <style:style style:name="P27" style:family="paragraph" style:parent-style-name="Standard">
      <style:paragraph-properties fo:margin-left="2cm" fo:margin-right="-0.254cm" fo:text-align="start" style:justify-single-word="false" fo:orphans="2" fo:widows="2" fo:text-indent="0cm" style:auto-text-indent="false" style:vertical-align="auto"/>
      <style:text-properties fo:font-weight="bold" officeooo:rsid="0048be10" officeooo:paragraph-rsid="0048be10" style:font-weight-asian="bold" style:font-weight-complex="bold"/>
    </style:style>
    <style:style style:name="P28" style:family="paragraph" style:parent-style-name="Standard">
      <style:paragraph-properties fo:margin-left="9.843cm" fo:margin-right="0.212cm" fo:text-align="justify" style:justify-single-word="false" fo:orphans="2" fo:widows="2" fo:text-indent="-10.684cm" style:auto-text-indent="false" style:vertical-align="auto"/>
      <style:text-properties style:font-name="Times New Roman" fo:font-size="12pt" fo:language="fr" fo:country="FR" fo:font-weight="bold" style:font-size-asian="12pt" style:language-asian="fr" style:country-asian="FR" style:font-weight-asian="bold"/>
    </style:style>
    <style:style style:name="P29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Times New Roman" fo:font-size="12pt" fo:font-weight="bold" officeooo:rsid="002f4f1e" officeooo:paragraph-rsid="002f4f1e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Times New Roman" fo:font-size="12pt" fo:font-weight="bold" officeooo:rsid="00313285" officeooo:paragraph-rsid="00313285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Times New Roman" fo:font-size="12pt" fo:font-weight="bold" officeooo:rsid="0032a44f" officeooo:paragraph-rsid="0032a44f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Times New Roman" fo:font-size="12pt" fo:font-weight="bold" officeooo:rsid="0075d961" officeooo:paragraph-rsid="0075d961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Times New Roman" fo:font-size="12pt" fo:font-weight="bold" officeooo:rsid="002da6ec" officeooo:paragraph-rsid="002da6ec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Times New Roman" fo:font-size="12pt" fo:font-weight="bold" officeooo:rsid="006b7f49" officeooo:paragraph-rsid="006b7f49" style:font-size-asian="12pt" style:font-weight-asian="bold" style:font-size-complex="12pt" style:font-weight-complex="bold"/>
    </style:style>
    <style:style style:name="P35" style:family="paragraph" style:parent-style-name="Title">
      <style:paragraph-properties fo:margin-left="0cm" fo:margin-right="0cm" fo:text-align="justify" style:justify-single-word="false" fo:text-indent="2cm" style:auto-text-indent="false"/>
      <style:text-properties fo:font-size="12pt" style:font-size-asian="12pt" style:font-size-complex="12pt"/>
    </style:style>
    <style:style style:name="P36" style:family="paragraph" style:parent-style-name="Title">
      <style:paragraph-properties fo:margin-left="0cm" fo:margin-right="0cm" fo:text-align="justify" style:justify-single-word="false" fo:text-indent="2cm" style:auto-text-indent="false"/>
      <style:text-properties fo:font-size="12pt" officeooo:rsid="003421ed" officeooo:paragraph-rsid="003421ed" style:font-size-asian="12pt" style:font-size-complex="12pt"/>
    </style:style>
    <style:style style:name="P37" style:family="paragraph" style:parent-style-name="Title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itle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rsid="00313285" officeooo:paragraph-rsid="00313285" style:font-size-asian="12pt" style:font-size-complex="12pt"/>
    </style:style>
    <style:style style:name="P39" style:family="paragraph" style:parent-style-name="Title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rsid="002da6ec" officeooo:paragraph-rsid="002da6ec" style:font-size-asian="12pt" style:font-size-complex="12pt"/>
    </style:style>
    <style:style style:name="P40" style:family="paragraph" style:parent-style-name="Title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rsid="00355080" officeooo:paragraph-rsid="00355080" style:font-size-asian="12pt" style:font-size-complex="12pt"/>
    </style:style>
    <style:style style:name="P41" style:family="paragraph" style:parent-style-name="Title">
      <style:paragraph-properties fo:margin-left="0cm" fo:margin-right="0cm" fo:text-align="justify" style:justify-single-word="false" fo:text-indent="2cm" style:auto-text-indent="false"/>
      <style:text-properties style:font-name="Times New Roman" fo:font-size="12pt" fo:font-weight="bold" officeooo:rsid="00313285" officeooo:paragraph-rsid="00435809" style:font-size-asian="12pt" style:font-weight-asian="bold" style:font-size-complex="12pt" style:font-weight-complex="bold"/>
    </style:style>
    <style:style style:name="P42" style:family="paragraph" style:parent-style-name="Title">
      <style:paragraph-properties fo:margin-left="0cm" fo:margin-right="0cm" fo:text-align="justify" style:justify-single-word="false" fo:text-indent="2cm" style:auto-text-indent="false"/>
      <style:text-properties style:font-name="Times New Roman1" fo:font-size="12pt" officeooo:paragraph-rsid="000e7a62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22dfa0" style:font-size-asian="12pt"/>
    </style:style>
    <style:style style:name="P4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fo:font-weight="bold" officeooo:rsid="003795c2" officeooo:paragraph-rsid="0022dfa0" style:font-size-asian="12pt" style:font-weight-asian="bold" style:font-size-complex="12pt" style:font-weight-complex="bold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text-indent="2cm" style:auto-text-indent="false" style:page-number="auto" fo:background-color="transparent" style:vertical-align="auto">
        <style:tab-stops/>
      </style:paragraph-properties>
      <style:text-properties style:font-name="Times New Roman" fo:font-size="12pt" fo:font-weight="bold" officeooo:rsid="0031d851" officeooo:paragraph-rsid="0031d851" style:font-size-asian="12pt" style:font-weight-asian="bold" style:font-size-complex="12pt" style:font-weight-complex="bold"/>
    </style:style>
    <style:style style:name="P47" style:family="paragraph" style:parent-style-name="Header">
      <style:paragraph-properties fo:margin-left="8.326cm" fo:margin-right="-7.14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16.002cm" style:type="right"/>
        </style:tab-stops>
      </style:paragraph-properties>
      <style:text-properties style:font-name="Times New Roman" fo:font-size="12pt" fo:language="fr" fo:country="FR" fo:font-weight="normal" style:font-size-asian="12pt" style:language-asian="fr" style:country-asian="FR" style:font-weight-asian="normal" style:font-weight-complex="normal"/>
    </style:style>
    <style:style style:name="P48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text-indent="2cm" style:auto-text-indent="false" style:page-number="auto"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Text_20_body" style:master-page-name="">
      <loext:graphic-properties draw:fill="none"/>
      <style:paragraph-properties fo:margin-left="6.699cm" fo:margin-right="0cm" fo:margin-top="0cm" fo:margin-bottom="0.212cm" loext:contextual-spacing="false" fo:text-align="start" style:justify-single-word="false" fo:orphans="2" fo:widows="2" fo:text-indent="0cm" style:auto-text-indent="false" style:page-number="auto" fo:background-color="transparent" style:vertical-align="auto"/>
      <style:text-properties style:font-name="Times New Roman" fo:font-size="12pt" fo:font-weight="bold" officeooo:rsid="002f4f1e" officeooo:paragraph-rsid="002f4f1e" style:font-size-asian="12pt" style:font-weight-asian="bold" style:font-size-complex="12pt" style:font-weight-complex="bold"/>
    </style:style>
    <style:style style:name="P51" style:family="paragraph" style:parent-style-name="Standard" style:master-page-name="First_20_Page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style:font-name="Times New Roman" fo:font-size="12pt" fo:language="fr" fo:country="FR" style:font-size-asian="12pt" style:language-asian="fr" style:country-asian="FR"/>
    </style:style>
    <style:style style:name="P52" style:family="paragraph" style:parent-style-name="Standard">
      <style:paragraph-properties fo:margin-left="-0.254cm" fo:margin-right="-0.028cm" fo:text-align="center" style:justify-single-word="false" fo:orphans="2" fo:widows="2" fo:text-indent="0cm" style:auto-text-indent="false" style:vertical-align="auto">
        <style:tab-stops>
          <style:tab-stop style:position="16.482cm"/>
        </style:tab-stops>
      </style:paragraph-properties>
      <style:text-properties fo:language="fr" fo:country="FR" fo:font-weight="bold" officeooo:paragraph-rsid="008155b5" style:font-weight-asian="bold" style:font-weight-complex="bold"/>
    </style:style>
    <style:style style:name="P53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26pt" fo:language="fr" fo:country="FR" fo:font-style="italic" fo:font-weight="bold" style:font-size-asian="26pt" style:language-asian="fr" style:country-asian="FR" style:font-style-asian="italic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type="double" style:text-underline-width="auto" style:text-underline-color="font-color"/>
    </style:style>
    <style:style style:name="T3" style:family="text">
      <style:text-properties style:font-name="Times New Roman" fo:font-size="16pt" style:font-size-asian="16pt"/>
    </style:style>
    <style:style style:name="T4" style:family="text">
      <style:text-properties style:font-name="Times New Roman" officeooo:rsid="0032a44f"/>
    </style:style>
    <style:style style:name="T5" style:family="text">
      <style:text-properties style:font-name="Times New Roman" officeooo:rsid="00366072"/>
    </style:style>
    <style:style style:name="T6" style:family="text">
      <style:text-properties style:font-name="Times New Roman" officeooo:rsid="003795c2"/>
    </style:style>
    <style:style style:name="T7" style:family="text">
      <style:text-properties style:font-name="Times New Roman" officeooo:rsid="0079dc23"/>
    </style:style>
    <style:style style:name="T8" style:family="text">
      <style:text-properties style:font-name="Times New Roman" officeooo:rsid="007ee2f8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officeooo:rsid="003795c2" style:font-weight-asian="bold" style:font-size-complex="12pt" style:font-weight-complex="bold"/>
    </style:style>
    <style:style style:name="T11" style:family="text">
      <style:text-properties fo:color="#000080" style:font-name="Times New Roman1" fo:language="zxx" fo:country="none" style:text-underline-style="solid" style:text-underline-width="auto" style:text-underline-color="#000000" fo:font-weight="bold" officeooo:rsid="0028596b" style:language-asian="zxx" style:country-asian="none" style:font-weight-asian="bold" style:font-size-complex="12pt" style:language-complex="zxx" style:country-complex="none" style:font-weight-complex="bold"/>
    </style:style>
    <style:style style:name="T12" style:family="text">
      <style:text-properties officeooo:rsid="00367cf8"/>
    </style:style>
    <style:style style:name="T13" style:family="text">
      <style:text-properties officeooo:rsid="0034ae1b"/>
    </style:style>
    <style:style style:name="T14" style:family="text">
      <style:text-properties officeooo:rsid="001420ca"/>
    </style:style>
    <style:style style:name="T15" style:family="text">
      <style:text-properties officeooo:rsid="00213227"/>
    </style:style>
    <style:style style:name="T16" style:family="text">
      <style:text-properties officeooo:rsid="0025875d"/>
    </style:style>
    <style:style style:name="T17" style:family="text">
      <style:text-properties style:text-underline-style="solid" style:text-underline-width="auto" style:text-underline-color="font-color" style:font-size-complex="12pt"/>
    </style:style>
    <style:style style:name="T18" style:family="text">
      <style:text-properties officeooo:rsid="003421ed"/>
    </style:style>
    <style:style style:name="T19" style:family="text">
      <style:text-properties style:font-size-complex="12pt"/>
    </style:style>
    <style:style style:name="T20" style:family="text">
      <style:text-properties officeooo:rsid="0072ddab"/>
    </style:style>
    <style:style style:name="T21" style:family="text">
      <style:text-properties officeooo:rsid="00775a0b"/>
    </style:style>
    <style:style style:name="T22" style:family="text">
      <style:text-properties officeooo:rsid="007ac535"/>
    </style:style>
    <style:style style:name="T23" style:family="text">
      <style:text-properties officeooo:rsid="007c672b"/>
    </style:style>
    <style:style style:name="T24" style:family="text">
      <style:text-properties officeooo:rsid="00806381"/>
    </style:style>
    <style:style style:name="T25" style:family="text">
      <style:text-properties officeooo:rsid="008155b5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4cm" draw:visible-area-height="5.044cm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4">SAINT-PAUL, le <text:span text:style-name="T24">18 avril 2018</text:span>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53" text:outline-level="2">AVIS AU PUBLIC</text:h>
          </table:table-cell>
        </table:table-row>
      </table:table>
      <text:p text:style-name="P13"/>
      <text:p text:style-name="Standard"><text:span text:style-name="T2">La Sous-Préfecture de Saint-Paul communique</text:span><text:span text:style-name="T3"> :</text:span></text:p>
      <text:p text:style-name="P9"/>
      <text:p text:style-name="P35"><text:span text:style-name="T1">Une enquête publique relative à la demande de </text:span><text:bookmark text:name="sgnExploitant1"/>COROI SAS<text:span text:style-name="T1"> pour l’</text:span><text:bookmark text:name="sgnObjet1"/>exploitation d'un stockage de produits chimiques et de bouteilles de chlore liquéfié<text:span text:style-name="T1"> sur le territoire de la commune de </text:span><text:bookmark text:name="sgnCommune1"/>LE PORT<text:span text:style-name="T1"> a été prescrite par arrêté préfectoral n°</text:span><text:bookmark text:name="sgnNumeroArrete"/><text:span text:style-name="T8">089/2018/SP/SAINT-PAUL</text:span><text:span text:style-name="T1"> du </text:span><text:bookmark text:name="sgnDateArrete"/><text:span text:style-name="T8">18 avril 2018</text:span><text:span text:style-name="T1">.</text:span></text:p>
      <text:p text:style-name="P37"/>
      <text:p text:style-name="P39">1. Objet de l’enquête publique.</text:p>
      <text:p text:style-name="P39">La présente enquête publique est diligentée dans le cadre de l’instruction de la demande d’autorisation environnementale présentée par <text:bookmark text:name="sgnExploitant2"/>COROI SAS pour l’<text:bookmark text:name="sgnObjet2"/>exploitation d'un stockage de produits chimiques et de bouteilles de chlore liquéfié sur le territoire de la commune de <text:bookmark text:name="sgnCommune0"/>LE PORT.</text:p>
      <text:p text:style-name="P33"/>
      <text:p text:style-name="P18">Les modifications projetées concernent les installations suivantes: <text:line-break/>- une augmentation des volumes de stockage de certaines de ses <text:line-break/>substances, classant ainsi le site SEVESO seuil haut. </text:p>
      <text:p text:style-name="P33"/>
      <text:p text:style-name="P34">Le nom de la personne responsable du projet est :</text:p>
      <text:p text:style-name="P32">Monsieur Michel LECOMTE <text:span text:style-name="T21">(Président).</text:span></text:p>
      <text:p text:style-name="P29">Le porteur de projet est : </text:p>
      <text:p text:style-name="P50"><text:bookmark text:name="sgnAdresseExploitant"/>COROI SAS<text:line-break/>- ZI N°1 -<text:line-break/>rue Armagnac<text:line-break/>97822 LE PORT CEDEX</text:p>
      <text:p text:style-name="P29"/>
      <text:p text:style-name="P29">La demande d’autorisation, objet du présent avis, est complétée par un dossier qui contient une étude d’impact relative au projet.</text:p>
      <text:p text:style-name="P30"/>
      <text:p text:style-name="P30">L’autorité environnementale a rendu un avis sur ce projet le <text:bookmark text:name="sgnDateAvisAE"/>12 <text:span text:style-name="T20">févrie</text:span>r 2018.</text:p>
      <text:p text:style-name="P30">Cet avis est joint au dossier mis à disposition du public.</text:p>
      <text:p text:style-name="P30"/>
      <text:p text:style-name="P30"><text:soft-page-break/>2. Autorité compétente et décisions pouvant être adoptées au terme de l’enquête.</text:p>
      <text:p text:style-name="P30"/>
      <text:p text:style-name="P30">Conformément à l’article R.181-2 du code de l’environnement, l’autorité administrative compétente pour délivrer l’autorisation environnementale est le préfet de La Réunion.</text:p>
      <text:p text:style-name="P30">A l’issue de la procédure d’instruction du dossier et de l’enquête publique menées en application des articles R.181-16 et suivants du code de l’environnement, la demande d’autorisation peut faire l’objet d’un arrêté préfectoral d’autorisation assorti de prescriptions, ou d’un arrêté préfectoral de refus.</text:p>
      <text:p text:style-name="P37"/>
      <text:p text:style-name="P38">3. Modalités de participation du public à l’enquête.</text:p>
      <text:p text:style-name="P30"/>
      <text:p text:style-name="P41">Cette exploitation nécessite une enquête publique qui se déroulera du <text:bookmark text:name="sgnDateDebutEP"/>17 mai 2018 au <text:bookmark text:name="sgnDateFinEP"/>18 juin 2018 à la mairie de <text:s/>.</text:p>
      <text:p text:style-name="P30"/>
      <text:p text:style-name="P30">Le siège de l’enquête est situé à l’adresse suivante :</text:p>
      <text:p text:style-name="P46">Mairie d<text:span text:style-name="T22">u</text:span> PORT</text:p>
      <text:p text:style-name="P17"><text:bookmark text:name="sgnMairieSiege"/>BP 2004<text:line-break/>97821 LE PORT</text:p>
      <text:p text:style-name="P16"/>
      <text:p text:style-name="P31">Toute correspondance <text:span text:style-name="T18">concernant</text:span> l’enquête publique relative au présent projet peut être adressée au commissaire enquêteur à cette adresse.</text:p>
      <text:p text:style-name="P30"/>
      <text:p text:style-name="P43"><text:span text:style-name="T16">Est</text:span> désigné en qualité de commissaire enquêteur :</text:p>
      <text:p text:style-name="P12"><text:tab/><text:tab/><text:tab/><text:bookmark text:name="sgnCE"/>Monsieur François-Louis FERRERE</text:p>
      <text:p text:style-name="P11"/>
      <text:p text:style-name="P49"><text:span text:style-name="T4">Les permanences suivantes seront tenues par le commissaire enquêteur</text:span><text:span text:style-name="T1"> :</text:span></text:p>
      <text:p text:style-name="P48"/>
      <text:p text:style-name="P21"><text:s/>Mairie de : <text:bookmark text:name="sgnCommune4"/>LE PORT</text:p>
      <text:p text:style-name="P1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date" office:date-value="2018-05-17">
            <text:p text:style-name="P26">jeudi 17 mai 2018</text:p>
          </table:table-cell>
          <table:table-cell table:style-name="Tableau2.B1" office:value-type="string">
            <text:p text:style-name="P20">de 9 heures à 12 heures</text:p>
          </table:table-cell>
        </table:table-row>
        <table:table-row table:style-name="Tableau2.1">
          <table:table-cell table:style-name="Tableau2.A1" office:value-type="date" office:date-value="2018-05-23">
            <text:p text:style-name="P22">mercredi 23 mai 2018</text:p>
          </table:table-cell>
          <table:table-cell table:style-name="Tableau2.B6" office:value-type="string">
            <text:p text:style-name="P20">de 13 heures à 16 heures</text:p>
          </table:table-cell>
        </table:table-row>
        <table:table-row table:style-name="Tableau2.1">
          <table:table-cell table:style-name="Tableau2.A1" office:value-type="date" office:date-value="2018-05-28">
            <text:p text:style-name="P23">lundi 28 mai 2018</text:p>
          </table:table-cell>
          <table:table-cell table:style-name="Tableau2.B6" office:value-type="string">
            <text:p text:style-name="P20">de 9 heures à 12 heures</text:p>
          </table:table-cell>
        </table:table-row>
        <table:table-row table:style-name="Tableau2.1">
          <table:table-cell table:style-name="Tableau2.A1" office:value-type="date" office:date-value="2018-06-05">
            <text:p text:style-name="P24">mardi 5 juin 2018</text:p>
          </table:table-cell>
          <table:table-cell table:style-name="Tableau2.B6" office:value-type="string">
            <text:p text:style-name="P20">de 9 heures à 12 heures</text:p>
          </table:table-cell>
        </table:table-row>
        <table:table-row table:style-name="Tableau2.1">
          <table:table-cell table:style-name="Tableau2.A1" office:value-type="date" office:date-value="2018-06-15">
            <text:p text:style-name="P25">vendredi 15 juin 2018</text:p>
          </table:table-cell>
          <table:table-cell table:style-name="Tableau2.B6" office:value-type="string">
            <text:p text:style-name="P20">de 9 heures à 12 heures</text:p>
          </table:table-cell>
        </table:table-row>
        <table:table-row table:style-name="Tableau2.1">
          <table:table-cell table:style-name="Tableau2.A1" office:value-type="date" office:date-value="2018-06-18">
            <text:p text:style-name="P27">lundi 18 juin 2018</text:p>
          </table:table-cell>
          <table:table-cell table:style-name="Tableau2.B6" office:value-type="string">
            <text:p text:style-name="P20">de 13 heures à 16heures</text:p>
          </table:table-cell>
        </table:table-row>
      </table:table>
      <text:p text:style-name="P40"/>
      <text:p text:style-name="P40">Au cours de ces permanences le commissaire enquêteur se tiendra à la disposition du public pour recevoir ses observations.</text:p>
      <text:p text:style-name="P36"><text:span text:style-name="T1">Comme prévu par l’article R.123-10 du code de l’environnement, le public pourra également consulter gratuitement </text:span><text:span text:style-name="T5">le dossier de demande d’autorisation et présenter ses observations et propositions aux jours et heures habituels d’ouverture au public </text:span><text:span text:style-name="T6">de la mairie d</text:span><text:span text:style-name="T7">u</text:span> PORT<text:span text:style-name="T6"> </text:span><text:span text:style-name="T5">.</text:span></text:p>
      <text:p text:style-name="P45"/>
      <text:p text:style-name="P45"/>
      <text:p text:style-name="P45"/>
      <text:p text:style-name="P45"/>
      <text:p text:style-name="P45"><text:soft-page-break/></text:p>
      <text:p text:style-name="P44"><text:span text:style-name="T10">Le dossier est également </text:span><text:span text:style-name="T9">consultable sur le site internet de la préfecture </text:span><text:span text:style-name="T10">à l’adresse suivante</text:span><text:span text:style-name="T9">: </text:span><text:a xlink:type="simple" xlink:href="http://www.reunion.pref.gouv.fr/" text:style-name="Internet_20_link" text:visited-style-name="Visited_20_Internet_20_Link"><text:span text:style-name="T19">http://www.reunion.pref.gouv.fr</text:span></text:a><text:span text:style-name="T11"> &gt; </text:span><text:a xlink:type="simple" xlink:href="http://80.69.213.183/spip.php?rubrique2" text:style-name="Internet_20_link" text:visited-style-name="Visited_20_Internet_20_Link"><text:span text:style-name="T19">Publica</text:span></text:a><text:a xlink:type="simple" xlink:href="http://80.69.213.183/spip.php?rubrique2" text:style-name="Internet_20_link" text:visited-style-name="Visited_20_Internet_20_Link"><text:span text:style-name="T19">tion</text:span></text:a><text:span text:style-name="T11">s &gt;</text:span><text:a xlink:type="simple" xlink:href="http://80.69.213.183/spip.php?rubrique2019" text:style-name="Internet_20_link" text:visited-style-name="Visited_20_Internet_20_Link"><text:span text:style-name="T19">Environnement et urbanisme</text:span></text:a><text:span text:style-name="T11"> <text:s/>&gt; </text:span><text:a xlink:type="simple" xlink:href="http://80.69.213.183/spip.php?rubrique2163" text:style-name="Internet_20_link" text:visited-style-name="Visited_20_Internet_20_Link"><text:span text:style-name="T19">Installations classée</text:span></text:a><text:a xlink:type="simple" xlink:href="http://80.69.213.183/spip.php?rubrique2163" text:style-name="Internet_20_link" text:visited-style-name="Visited_20_Internet_20_Link"><text:span text:style-name="T19">s</text:span></text:a><text:span text:style-name="T11"> </text:span><text:span text:style-name="T17">pour la protection de l'environnement(ICPE) &gt; Autorisation &gt; Arrondissement de Saint-Paul,</text:span><text:span text:style-name="T19"> </text:span><text:span text:style-name="T9">le public pourra également y consigner ses observations par voie électronique.</text:span></text:p>
      <text:p text:style-name="P42">A l’issue de l’enquête le rapport et les conclusions du commissaire enquêteur pourront être consultés à la préfecture (DR<text:span text:style-name="T15">E</text:span>CV) ou à la Sous-Préfecture de Saint-Paul, à la mairie d<text:span text:style-name="T23">u</text:span> PORT<text:bookmark text:name="sgn2EmeMairie4"/>. Il<text:span text:style-name="T12">s</text:span> <text:span text:style-name="T13">seront</text:span> également publié<text:span text:style-name="T14">s</text:span> sur le site Internet de la Préfecture.</text:p>
      <text:p text:style-name="P15"/>
      <text:p text:style-name="P10"/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8"/>
            <text:p text:style-name="P47"/>
          </table:table-cell>
          <table:table-cell table:style-name="Tableau4.A1" office:value-type="string">
            <text:p text:style-name="P52"><text:bookmark text:name="sgnSignataire"/>Pour le Préfet, et par délégation<text:line-break/>Le Sous-Préfet de Saint-Paul<text:line-break/><text:line-break/><text:span text:style-name="T25">signé</text:span></text:p>
            <text:p text:style-name="P52">Frédéric CARR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2" svg:font-family="Mangal"/>
    <style:font-face style:name="Courier New" svg:font-family="'Courier New'" style:font-family-generic="modern"/>
    <style:font-face style:name="Arial" svg:font-family="Arial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@Arial Unicode MS Western" svg:font-family="'@Arial Unicode MS Western'" style:font-family-generic="system"/>
    <style:font-face style:name="Arial2" svg:font-family="Arial" style:font-family-generic="system"/>
    <style:font-face style:name="Mangal1" svg:font-family="Mangal" style:font-family-generic="system"/>
    <style:font-face style:name="OpenSymbol" svg:font-family="OpenSymbol, 'Arial Unicode MS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fr" fo:country="FR" style:font-size-asian="10pt" style:language-asian="fr" style:country-asian="FR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fr" fo:country="FR" fo:font-weight="bold" style:font-size-asian="12pt" style:language-asian="fr" style:country-asian="FR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20pt" fo:language="fr" fo:country="FR" fo:font-style="italic" fo:font-weight="bold" style:font-size-asian="20pt" style:language-asian="fr" style:country-asian="FR" style:font-style-asian="italic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318cm" fo:margin-right="0cm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fo:font-size="10pt" fo:language="fr" fo:country="FR" fo:font-style="italic" style:font-name-asian="Arial2" style:font-family-asian="Arial" style:font-family-generic-asian="system" style:font-size-asian="10pt" style:language-asian="fr" style:country-asian="FR" style:font-style-asian="italic" style:font-name-complex="@Arial Unicode MS Western" style:font-family-complex="'@Arial Unicode MS Western'" style:font-family-generic-complex="system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2cm" fo:margin-right="-0.254cm" fo:text-align="start" style:justify-single-word="false" fo:orphans="2" fo:widows="2" fo:text-indent="0cm" style:auto-text-indent="false" fo:keep-with-next="always" style:vertical-align="auto"/>
      <style:text-properties fo:font-size="12pt" fo:language="fr" fo:country="FR" fo:font-weight="bold" style:font-size-asian="12pt" style:language-asian="fr" style:country-asian="FR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8pt" fo:language="fr" fo:country="FR" fo:font-weight="bold" style:font-size-asian="18pt" style:language-asian="fr" style:country-asian="FR" style:font-weight-asian="bold" style:font-size-complex="18pt" style:font-weight-complex="bold"/>
    </style:style>
    <style:style style:name="Body_20_Text_20_2" style:display-name="Body Text 2" style:family="paragraph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fr" fo:country="FR" style:font-size-asian="10pt" style:language-asian="fr" style:country-asian="FR"/>
    </style:style>
    <style:style style:name="caption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fr" fo:country="FR" fo:font-weight="bold" style:font-size-asian="10pt" style:language-asian="fr" style:country-asian="FR" style:font-weight-asian="bold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.25cm" fo:margin-right="0cm" fo:margin-top="0.423cm" fo:margin-bottom="0.212cm" loext:contextual-spacing="false" fo:text-align="center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fo:font-size="12pt" fo:language="fr" fo:country="FR" fo:font-weight="bold" style:letter-kerning="true" style:font-size-asian="12pt" style:language-asian="fr" style:country-asian="FR" style:font-weight-asian="bold" style:font-name-complex="Mangal1" style:font-family-complex="Mangal" style:font-family-generic-complex="system" style:font-size-complex="14pt" style:language-complex="hi" style:country-complex="IN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2cm" fo:margin-right="0cm" fo:margin-top="0.423cm" fo:margin-bottom="0.212cm" loext:contextual-spacing="false" fo:text-align="center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fo:font-size="12pt" fo:language="fr" fo:country="FR" fo:font-weight="bold" style:letter-kerning="true" style:font-size-asian="12pt" style:language-asian="fr" style:country-asian="FR" style:font-weight-asian="bold" style:font-name-complex="Mangal1" style:font-family-complex="Mangal" style:font-family-generic-complex="system" style:font-size-complex="14pt" style:language-complex="hi" style:country-complex="IN" style:font-weight-complex="bold"/>
    </style:style>
    <style:style style:name="Body_20_Text_20_Indent_20_2" style:display-name="Body Text Indent 2" style:family="paragraph" style:default-outline-level="">
      <style:paragraph-properties fo:margin-left="2.858cm" fo:margin-right="0cm" fo:text-align="justify" style:justify-single-word="false" fo:orphans="2" fo:widows="2" fo:text-indent="3.387cm" style:auto-text-indent="false" style:vertical-align="auto" style:writing-mode="lr-tb"/>
      <style:text-properties style:font-name="Arial" fo:font-family="Arial" style:font-family-generic="roman" fo:font-size="10pt" fo:language="fr" fo:country="FR" fo:font-style="italic" style:letter-kerning="true" style:font-name-asian="Arial3" style:font-family-asian="Arial" style:font-family-generic-asian="system" style:font-pitch-asian="variable" style:font-size-asian="10pt" style:language-asian="fr" style:country-asian="FR" style:font-style-asian="italic" style:font-name-complex="Mangal1" style:font-family-complex="Mangal" style:font-family-generic-complex="system" style:font-size-complex="12pt" style:language-complex="hi" style:country-complex="IN"/>
    </style:style>
    <style:style style:name="Body_20_Text_20_Indent_20_3" style:display-name="Body Text Indent 3" style:family="paragraph" style:default-outline-level="">
      <style:paragraph-properties fo:margin-left="3cm" fo:margin-right="0cm" fo:text-align="justify" style:justify-single-word="false" fo:orphans="2" fo:widows="2" fo:text-indent="-0.143cm" style:auto-text-indent="false" style:vertical-align="auto" style:writing-mode="lr-tb"/>
      <style:text-properties style:font-name="Times New Roman" fo:font-family="'Times New Roman'" style:font-family-generic="roman" fo:font-size="12pt" fo:language="fr" fo:country="FR" fo:font-style="italic" style:letter-kerning="true" style:font-name-asian="Arial3" style:font-family-asian="Arial" style:font-family-generic-asian="system" style:font-pitch-asian="variable" style:font-size-asian="12pt" style:language-asian="fr" style:country-asian="FR" style:font-style-asian="italic" style:font-name-complex="Mangal1" style:font-family-complex="Mangal" style:font-family-generic-complex="system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1" style:display-name="Normal centré1" style:family="paragraph" style:parent-style-name="Standard">
      <style:paragraph-properties fo:margin-left="6.251cm" fo:margin-right="1cm" fo:text-indent="0cm" style:auto-text-indent="false">
        <style:tab-stops>
          <style:tab-stop style:position="-1.251cm" style:type="center"/>
          <style:tab-stop style:position="10.001cm" style:type="center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exte" style:family="paragraph" style:parent-style-name="Standard">
      <style:paragraph-properties fo:margin-left="0cm" fo:margin-right="-0.049cm" fo:margin-top="0cm" fo:margin-bottom="0.106cm" loext:contextual-spacing="false" fo:text-align="justify" style:justify-single-word="false" fo:text-indent="0cm" style:auto-text-indent="false"/>
      <style:text-properties fo:color="#000000" style:font-name="Arial1" fo:font-family="Arial" style:font-family-generic="swiss" style:font-pitch="variable" fo:font-size="9pt" fo:language="fr" fo:country="FR" style:font-size-asian="9pt" style:font-name-complex="Arial1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 style:vertical-align="auto"/>
      <style:text-properties style:font-name="Garamond" fo:font-size="2pt" fo:language="fr" fo:country="FR" style:font-size-asian="2pt" style:language-asian="fr" style:country-asian="FR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ramond" fo:font-size="2pt" fo:language="fr" fo:country="FR" style:font-size-asian="2pt" style:language-asian="fr" style:country-asian="FR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fo:language="fr" fo:country="FR" style:font-size-asian="10pt" style:language-asian="fr" style:country-asian="FR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2pt" fo:language="fr" fo:country="FR" fo:font-weight="bold" style:font-size-asian="12pt" style:language-asian="fr" style:country-asian="FR" style:font-weight-asian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808080" style:font-name="Times New Roman" fo:font-size="4pt" fo:language="fr" fo:country="FR" style:font-size-asian="4pt" style:language-asian="fr" style:country-asian="FR"/>
    </style:style>
    <style:style style:name="MP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808080" style:font-name="Times New Roman" fo:font-size="10pt" fo:language="fr" fo:country="FR" style:font-size-asian="10pt" style:language-asian="fr" style:country-asian="FR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44cm" draw:visible-area-height="5.044cm"/>
    </style:style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2.501cm" fo:margin-right="2.501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  <text:p text:style-name="MP3"><draw:frame draw:style-name="Mfr1" draw:name="1" text:anchor-type="as-char" svg:width="3.44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  <text:p text:style-name="MP4"/>
        <text:p text:style-name="MP5">PRÉFET DE LA RÉUNION</text:p>
        <text:p text:style-name="MP6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TPA15</meta:initial-creator>
    <meta:creation-date>2009-08-13T09:22:00</meta:creation-date>
    <dc:date>2018-04-23T15:17:17.686000000</dc:date>
    <meta:print-date>2008-04-29T15:41:00</meta:print-date>
    <meta:editing-cycles>99</meta:editing-cycles>
    <meta:editing-duration>PT4H48M34S</meta:editing-duration>
    <meta:generator>LibreOffice/5.0.6.3.0$Windows_x86 LibreOffice_project/fe46e5b82646505d0acf84e14cef05527e401d3b</meta:generator>
    <meta:document-statistic meta:table-count="3" meta:image-count="0" meta:object-count="1" meta:page-count="3" meta:paragraph-count="47" meta:word-count="596" meta:character-count="3776" meta:non-whitespace-character-count="3215"/>
    <meta:user-defined meta:name="Company">PREF974</meta:user-defined>
    <meta:user-defined meta:name="Operator">STPA15</meta:user-defined>
  </office:meta>
</office:document-meta>
</file>