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F400000C02687CD578BEAB4D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1" svg:font-family="Arial-ItalicMT" style:font-family-generic="script"/>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Courier New" svg:font-family="'Courier New'" style:font-family-generic="modern" style:font-pitch="fixed"/>
    <style:font-face style:name="OpenSymbol1" svg:font-family="OpenSymbol" style:font-pitch="variable"/>
    <style:font-face style:name="Marianne" svg:font-family="Marianne" style:font-family-generic="moder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eau3" style:family="table">
      <style:table-properties style:width="17.607cm" fo:margin-left="0cm" table:align="left"/>
    </style:style>
    <style:style style:name="Tableau3.A" style:family="table-column">
      <style:table-column-properties style:column-width="9.202cm"/>
    </style:style>
    <style:style style:name="Tableau3.B" style:family="table-column">
      <style:table-column-properties style:column-width="8.405cm"/>
    </style:style>
    <style:style style:name="Tableau3.1" style:family="table-row">
      <style:table-row-properties style:min-row-height="0.365cm" style:use-optimal-row-height="false"/>
    </style:style>
    <style:style style:name="Tableau3.A1" style:family="table-cell">
      <style:table-cell-properties fo:padding="0.097cm" fo:border="none"/>
    </style:style>
    <style:style style:name="P1" style:family="paragraph" style:parent-style-name="Standard">
      <style:paragraph-properties fo:text-align="center" style:justify-single-word="false"/>
      <style:text-properties style:font-name="Marianne" fo:font-size="11pt" fo:font-weight="normal" officeooo:paragraph-rsid="018d07e8"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font-name="Marianne" fo:font-size="11pt" fo:font-weight="normal" officeooo:rsid="019ee147" officeooo:paragraph-rsid="019ee147" style:font-size-asian="11pt" style:font-weight-asian="normal" style:font-size-complex="11pt" style:font-weight-complex="normal"/>
    </style:style>
    <style:style style:name="P3"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18fb7a6" officeooo:paragraph-rsid="0198f7a6" fo:background-color="transparent" style:font-size-asian="10pt" style:language-asian="en" style:country-asian="US" style:font-weight-asian="normal" style:font-size-complex="10pt" style:font-weight-complex="normal"/>
    </style:style>
    <style:style style:name="P4"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00b8f72" style:font-size-asian="10pt" style:language-asian="en" style:country-asian="US" style:font-weight-asian="normal" style:font-size-complex="10pt" style:font-weight-complex="normal"/>
    </style:style>
    <style:style style:name="P5"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0e95b47" style:font-size-asian="10pt" style:language-asian="en" style:country-asian="US" style:font-weight-asian="normal" style:font-size-complex="10pt" style:font-weight-complex="normal"/>
    </style:style>
    <style:style style:name="P6"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18fb7a6" style:font-size-asian="10pt" style:language-asian="en" style:country-asian="US" style:font-weight-asian="normal" style:font-size-complex="10pt" style:font-weight-complex="normal"/>
    </style:style>
    <style:style style:name="P7"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bold" officeooo:rsid="018fb7a6" officeooo:paragraph-rsid="0198f7a6" style:font-size-asian="10pt" style:language-asian="en" style:country-asian="US" style:font-weight-asian="bold" style:font-size-complex="10pt" style:font-weight-complex="bold"/>
    </style:style>
    <style:style style:name="P8"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true" fo:hyphenation-remain-char-count="2" fo:hyphenation-push-char-count="2"/>
    </style:style>
    <style:style style:name="P9" style:family="paragraph" style:parent-style-name="Standard" style:master-page-name="">
      <loext:graphic-properties draw:fill="none"/>
      <style:paragraph-properties fo:margin-left="0cm" fo:margin-right="0cm" fo:margin-top="0.21cm" fo:margin-bottom="0cm" loext:contextual-spacing="false" fo:orphans="2" fo:widows="2" fo:hyphenation-ladder-count="no-limit" fo:text-indent="0cm" style:auto-text-indent="false" style:page-number="auto" fo:background-color="transparent" style:writing-mode="lr-tb"/>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false" fo:hyphenation-remain-char-count="2" fo:hyphenation-push-char-count="2"/>
    </style:style>
    <style:style style:name="P10" style:family="paragraph" style:parent-style-name="Standard">
      <style:paragraph-properties fo:margin-left="1.251cm" fo:margin-right="0cm" fo:margin-top="0.212cm" fo:margin-bottom="0cm" loext:contextual-spacing="false" fo:text-align="justify" style:justify-single-word="false" fo:text-indent="-1.251cm" style:auto-text-indent="false"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style:style>
    <style:style style:name="P11" style:family="paragraph" style:parent-style-name="Standard">
      <loext:graphic-properties draw:fill="none"/>
      <style:paragraph-properties fo:margin-left="1.3cm" fo:margin-right="0cm" fo:margin-top="0.212cm" fo:margin-bottom="0cm" loext:contextual-spacing="false" fo:line-height="100%" fo:text-align="justify" style:justify-single-word="false" fo:orphans="2" fo:widows="2" fo:hyphenation-ladder-count="no-limit" fo:text-indent="-1.3cm" style:auto-text-indent="false" fo:background-color="transparent" style:text-autospace="none" style:punctuation-wrap="simple" style:writing-mode="lr-tb">
        <style:tab-stops>
          <style:tab-stop style:position="0.6cm"/>
        </style:tab-stops>
      </style:paragraph-properties>
      <style:text-properties style:font-name="Marianne" fo:font-size="10pt" fo:language="fr" fo:country="FR" fo:font-weight="normal" officeooo:rsid="018fb7a6" officeooo:paragraph-rsid="019ee147" fo:background-color="transparent" style:font-name-asian="ArialMT" style:font-size-asian="10pt" style:language-asian="en" style:country-asian="US" style:font-weight-asian="normal" style:font-name-complex="ArialMT" style:font-size-complex="10pt" style:font-weight-complex="normal" fo:hyphenate="false" fo:hyphenation-remain-char-count="2" fo:hyphenation-push-char-count="2"/>
    </style:style>
    <style:style style:name="P12" style:family="paragraph" style:parent-style-name="Standard">
      <style:paragraph-properties fo:margin-left="0cm" fo:margin-right="-0.049cm" fo:text-align="justify" style:justify-single-word="false" fo:text-indent="0cm" style:auto-text-indent="false" style:text-autospace="none" style:punctuation-wrap="simple"/>
      <style:text-properties fo:font-size="10pt" fo:font-weight="bold" officeooo:paragraph-rsid="019f6aff" fo:background-color="#ffffff" style:font-size-asian="10pt" style:font-weight-asian="bold" style:font-size-complex="10pt" style:font-weight-complex="bold"/>
    </style:style>
    <style:style style:name="P13"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fo:font-weight="bold" officeooo:rsid="00b3e106" officeooo:paragraph-rsid="019f6aff" fo:background-color="#ffffff" style:font-size-asian="10pt" style:language-asian="en" style:country-asian="US" style:font-weight-asian="bold" style:font-size-complex="10pt" style:font-weight-complex="bold"/>
    </style:style>
    <style:style style:name="P14"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15" style:family="paragraph" style:parent-style-name="Standard">
      <style:paragraph-properties fo:margin-left="0cm" fo:margin-right="-0.049cm" fo:margin-top="0cm" fo:margin-bottom="0cm" loext:contextual-spacing="false"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16"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18" style:family="paragraph" style:parent-style-name="Standard">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19"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name-asian="Arial-ItalicMT" style:font-size-asian="10pt" style:language-asian="en" style:country-asian="US" style:font-weight-asian="normal" style:font-name-complex="Arial-ItalicMT" style:font-size-complex="10pt" style:font-weight-complex="normal"/>
    </style:style>
    <style:style style:name="P20" style:family="paragraph" style:parent-style-name="Text_20_body">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fo:font-weight="normal" officeooo:paragraph-rsid="00be8445" style:font-size-asian="10pt" style:font-weight-asian="normal" style:font-size-complex="10pt" style:font-weight-complex="normal" fo:hyphenate="false" fo:hyphenation-remain-char-count="2" fo:hyphenation-push-char-count="2"/>
    </style:style>
    <style:style style:name="P21" style:family="paragraph" style:parent-style-name="Text_20_body">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officeooo:paragraph-rsid="00be8445" style:font-size-asian="10pt" style:font-size-complex="10pt" fo:hyphenate="false" fo:hyphenation-remain-char-count="2" fo:hyphenation-push-char-count="2"/>
    </style:style>
    <style:style style:name="P22" style:family="paragraph" style:parent-style-name="Text_20_body">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text-properties style:font-name="Marianne" fo:font-size="10pt" officeooo:paragraph-rsid="00be8445" style:font-size-asian="10pt" style:font-size-complex="10pt" fo:hyphenate="false" fo:hyphenation-remain-char-count="2" fo:hyphenation-push-char-count="2"/>
    </style:style>
    <style:style style:name="P23" style:family="paragraph" style:parent-style-name="Standard">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fo:font-weight="normal" officeooo:paragraph-rsid="01663011" style:font-size-asian="10pt" style:font-weight-asian="normal" style:font-size-complex="10pt" style:font-weight-complex="normal" fo:hyphenate="false" fo:hyphenation-remain-char-count="2" fo:hyphenation-push-char-count="2"/>
    </style:style>
    <style:style style:name="P24" style:family="paragraph" style:parent-style-name="Header">
      <style:text-properties style:font-name="Marianne" officeooo:rsid="0119ffd2" officeooo:paragraph-rsid="01a82447" style:font-weight-complex="bold"/>
    </style:style>
    <style:style style:name="P25" style:family="paragraph" style:parent-style-name="Header">
      <style:text-properties style:font-name="Marianne" fo:language="fr" fo:country="FR" officeooo:rsid="0119ffd2" officeooo:paragraph-rsid="01a82447" style:font-weight-complex="bold"/>
    </style:style>
    <style:style style:name="P26" style:family="paragraph" style:parent-style-name="Header">
      <style:text-properties fo:language="fr" fo:country="FR" officeooo:rsid="0119ffd2" officeooo:paragraph-rsid="00b6e209" style:font-weight-complex="bold"/>
    </style:style>
    <style:style style:name="P27" style:family="paragraph" style:parent-style-name="Pied_20_de_20_Page">
      <style:text-properties officeooo:paragraph-rsid="019565ca"/>
    </style:style>
    <style:style style:name="P28" style:family="paragraph" style:parent-style-name="Pied_20_de_20_Page">
      <style:text-properties officeooo:paragraph-rsid="009f16db"/>
    </style:style>
    <style:style style:name="P29" style:family="paragraph" style:parent-style-name="Pied_20_de_20_Page">
      <style:text-properties officeooo:paragraph-rsid="00a10562"/>
    </style:style>
    <style:style style:name="P30" style:family="paragraph" style:parent-style-name="Standard">
      <style:paragraph-properties fo:text-align="center" style:justify-single-word="false"/>
      <style:text-properties style:font-name="Marianne" fo:font-size="11pt" fo:font-weight="normal" officeooo:paragraph-rsid="018d07e8"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style:font-name="Marianne" fo:font-size="11pt" fo:font-weight="normal" officeooo:rsid="019ee147" officeooo:paragraph-rsid="019ee147" style:font-size-asian="11pt" style:font-weight-asian="normal" style:font-size-complex="11pt" style:font-weight-complex="normal"/>
    </style:style>
    <style:style style:name="P32" style:family="paragraph" style:parent-style-name="Standard">
      <style:paragraph-properties fo:text-align="center" style:justify-single-word="false"/>
      <style:text-properties style:font-name="Marianne" fo:font-size="11pt" fo:font-weight="normal" officeooo:rsid="00a8911d" officeooo:paragraph-rsid="00d25262"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fo:font-variant="normal" fo:text-transform="none" style:font-name="Marianne" fo:font-size="11pt" fo:font-weight="bold" officeooo:rsid="00a8911d" officeooo:paragraph-rsid="00d25262" style:font-size-asian="11pt" style:font-weight-asian="bold" style:font-size-complex="11pt" style:font-weight-complex="bold"/>
    </style:style>
    <style:style style:name="P34" style:family="paragraph" style:parent-style-name="Text_20_body">
      <style:paragraph-properties fo:line-height="100%" fo:text-align="justify" style:justify-single-word="false">
        <style:tab-stops>
          <style:tab-stop style:position="2.699cm"/>
        </style:tab-stops>
      </style:paragraph-properties>
      <style:text-properties style:font-name="Marianne" fo:font-size="10pt" fo:language="fr" fo:country="FR" fo:font-style="normal" fo:font-weight="normal" officeooo:rsid="0047ec6a" officeooo:paragraph-rsid="0193ca4c" fo:background-color="#ffffff" style:font-size-asian="10pt" style:language-asian="en" style:country-asian="US" style:font-style-asian="normal" style:font-weight-asian="normal" style:font-name-complex="Arial" style:font-size-complex="10pt" style:font-style-complex="normal" style:font-weight-complex="normal"/>
    </style:style>
    <style:style style:name="P35" style:family="paragraph" style:parent-style-name="Text_20_body">
      <style:paragraph-properties fo:line-height="100%" fo:text-align="justify" style:justify-single-word="false"/>
      <style:text-properties style:font-name="Marianne" fo:font-size="10pt" fo:language="fr" fo:country="FR" fo:font-weight="normal" officeooo:rsid="00b3e106" officeooo:paragraph-rsid="000b8f72" style:font-size-asian="10pt" style:language-asian="en" style:country-asian="US" style:font-weight-asian="normal" style:font-size-complex="10pt" style:font-weight-complex="normal"/>
    </style:style>
    <style:style style:name="P36" style:family="paragraph" style:parent-style-name="Text_20_body">
      <style:paragraph-properties fo:line-height="100%" fo:text-align="justify" style:justify-single-word="false">
        <style:tab-stops>
          <style:tab-stop style:position="2.91cm"/>
        </style:tab-stops>
      </style:paragraph-properties>
      <style:text-properties style:font-name="Marianne" fo:font-size="10pt" fo:language="fr" fo:country="FR" fo:font-weight="normal" officeooo:rsid="00b3e106" officeooo:paragraph-rsid="00ec9784" style:font-size-asian="10pt" style:language-asian="en" style:country-asian="US" style:font-weight-asian="normal" style:font-size-complex="10pt" style:font-weight-complex="normal"/>
    </style:style>
    <style:style style:name="P37" style:family="paragraph" style:parent-style-name="Text_20_body">
      <style:paragraph-properties fo:line-height="100%"/>
      <style:text-properties style:font-name="Marianne" fo:font-size="10pt" fo:language="fr" fo:country="FR" fo:font-weight="normal" officeooo:rsid="00648c05" officeooo:paragraph-rsid="0081293c" style:font-size-asian="10pt" style:language-asian="en" style:country-asian="US" style:font-weight-asian="normal" style:font-size-complex="10pt" style:font-weight-complex="normal"/>
    </style:style>
    <style:style style:name="P38"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bold" officeooo:rsid="00b3e106" officeooo:paragraph-rsid="018fb7a6" style:font-size-asian="10pt" style:language-asian="en" style:country-asian="US" style:font-weight-asian="bold" style:font-size-complex="10pt" style:font-weight-complex="bold"/>
    </style:style>
    <style:style style:name="P39" style:family="paragraph" style:parent-style-name="Text_20_body">
      <style:paragraph-properties fo:line-height="100%" fo:text-align="start" style:justify-single-word="false"/>
      <style:text-properties style:font-name="Marianne" fo:font-size="10pt" fo:language="fr" fo:country="FR" fo:font-weight="bold" officeooo:rsid="00b3e106" officeooo:paragraph-rsid="018d9de0" style:font-size-asian="10pt" style:language-asian="en" style:country-asian="US" style:font-weight-asian="bold" style:font-size-complex="10pt" style:font-weight-complex="bold"/>
    </style:style>
    <style:style style:name="P40" style:family="paragraph" style:parent-style-name="Text_20_body">
      <style:paragraph-properties fo:line-height="100%" fo:text-align="justify" style:justify-single-word="false"/>
      <style:text-properties style:font-name="Marianne" fo:font-size="10pt" style:font-size-asian="10pt" style:font-size-complex="10pt"/>
    </style:style>
    <style:style style:name="P41" style:family="paragraph" style:parent-style-name="Text_20_body">
      <style:paragraph-properties fo:line-height="100%"/>
      <style:text-properties style:font-name="Marianne" fo:font-size="10pt" style:font-size-asian="8.75pt" style:font-size-complex="10pt"/>
    </style:style>
    <style:style style:name="P42" style:family="paragraph" style:parent-style-name="Text_20_body">
      <style:paragraph-properties fo:line-height="100%"/>
      <style:text-properties style:font-name="Marianne"/>
    </style:style>
    <style:style style:name="P43" style:family="paragraph" style:parent-style-name="Text_20_body">
      <style:paragraph-properties fo:line-height="100%" fo:text-align="justify" style:justify-single-word="false"/>
      <style:text-properties style:font-name="Marianne" fo:font-size="9pt" fo:font-style="italic" officeooo:rsid="0103658c" officeooo:paragraph-rsid="0103658c" style:font-size-asian="9pt" style:font-style-asian="italic" style:font-size-complex="9pt" style:font-style-complex="italic"/>
    </style:style>
    <style:style style:name="P44" style:family="paragraph" style:parent-style-name="Text_20_body">
      <style:paragraph-properties fo:line-height="100%" fo:text-align="center" style:justify-single-word="false"/>
      <style:text-properties fo:text-transform="uppercase" style:font-name="Marianne" fo:font-size="10pt" fo:language="fr" fo:country="FR" fo:font-weight="bold" officeooo:rsid="00fa28b7" officeooo:paragraph-rsid="00fa28b7" style:font-size-asian="10pt" style:language-asian="en" style:country-asian="US" style:font-weight-asian="bold" style:font-size-complex="10pt" style:font-weight-complex="bold"/>
    </style:style>
    <style:style style:name="P45"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true" fo:hyphenation-remain-char-count="2" fo:hyphenation-push-char-count="2"/>
    </style:style>
    <style:style style:name="P46" style:family="paragraph" style:parent-style-name="Standard"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writing-mode="lr-tb">
        <style:tab-stops>
          <style:tab-stop style:position="0.6cm"/>
        </style:tab-stops>
      </style:paragraph-properties>
      <style:text-properties style:font-name="Marianne" fo:font-size="10pt" fo:language="fr" fo:country="FR" fo:font-weight="normal" officeooo:rsid="01a932e5" officeooo:paragraph-rsid="01a932e5" fo:background-color="transparent" style:font-name-asian="ArialMT" style:font-size-asian="10pt" style:language-asian="en" style:country-asian="US" style:font-weight-asian="normal" style:font-name-complex="ArialMT" style:font-size-complex="10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212cm" fo:margin-bottom="0cm" loext:contextual-spacing="false" fo:text-align="justify" style:justify-single-word="false" fo:hyphenation-ladder-count="no-limit" fo:text-indent="0cm" style:auto-text-indent="false" fo:background-color="transparent" style:text-autospace="none" style:punctuation-wrap="simple"/>
      <style:text-properties style:font-name="Marianne" fo:font-size="10pt" fo:language="fr" fo:country="FR" fo:font-weight="normal" officeooo:rsid="01ac4692" officeooo:paragraph-rsid="01ac4692" fo:background-color="transparent" style:font-size-asian="10pt" style:language-asian="en" style:country-asian="US" style:font-weight-asian="normal" style:font-size-complex="10pt" style:font-weight-complex="normal" fo:hyphenate="true" fo:hyphenation-remain-char-count="2" fo:hyphenation-push-char-count="2"/>
    </style:style>
    <style:style style:name="P48" style:family="paragraph" style:parent-style-name="Standard">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6cm"/>
        </style:tab-stops>
      </style:paragraph-properties>
      <style:text-properties style:font-name="Marianne" fo:font-size="10pt" fo:language="fr" fo:country="FR" fo:font-weight="normal" officeooo:rsid="01a932e5" officeooo:paragraph-rsid="01add01d" fo:background-color="transparent" style:font-name-asian="ArialMT" style:font-size-asian="10pt" style:language-asian="en" style:country-asian="US" style:font-weight-asian="normal" style:font-name-complex="ArialMT" style:font-size-complex="10pt" style:font-weight-complex="normal"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21cm" fo:margin-bottom="0cm" loext:contextual-spacing="false" fo:orphans="2" fo:widows="2" fo:hyphenation-ladder-count="no-limit" fo:text-indent="0cm" style:auto-text-indent="false" style:page-number="auto" fo:background-color="transparent" style:writing-mode="lr-tb"/>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false" fo:hyphenation-remain-char-count="2" fo:hyphenation-push-char-count="2"/>
    </style:style>
    <style:style style:name="P50"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51" style:family="paragraph" style:parent-style-name="Text_20_body">
      <style:paragraph-properties fo:margin-left="0cm" fo:margin-right="0cm" fo:line-height="100%" fo:text-align="justify" style:justify-single-word="false" fo:text-indent="0cm" style:auto-text-indent="false">
        <style:tab-stops/>
      </style:paragraph-properties>
      <style:text-properties fo:font-size="10pt" officeooo:paragraph-rsid="019f6aff" style:font-size-asian="10pt" style:font-size-complex="10pt"/>
    </style:style>
    <style:style style:name="P5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746cm"/>
          <style:tab-stop style:position="2.566cm"/>
        </style:tab-stops>
      </style:paragraph-properties>
      <style:text-properties fo:color="#000000" style:font-name="Marianne" fo:font-size="10pt" fo:language="fr" fo:country="FR" fo:font-style="normal" style:text-underline-style="none" fo:font-weight="normal" officeooo:rsid="00e3be30" officeooo:paragraph-rsid="018fb7a6" fo:background-color="#ffffff" style:font-name-asian="Arial-ItalicMT1" style:font-size-asian="10pt" style:language-asian="en" style:country-asian="US" style:font-style-asian="normal" style:font-weight-asian="normal" style:font-name-complex="Arial" style:font-size-complex="10pt" style:language-complex="ar" style:country-complex="SA" style:font-style-complex="normal" style:font-weight-complex="bold" fo:hyphenate="false" fo:hyphenation-remain-char-count="2" fo:hyphenation-push-char-count="2"/>
    </style:style>
    <style:style style:name="P53" style:family="paragraph" style:parent-style-name="Standard">
      <style:paragraph-properties fo:margin-left="1.251cm" fo:margin-right="0cm" fo:margin-top="0.212cm" fo:margin-bottom="0cm" loext:contextual-spacing="false" fo:text-align="justify" style:justify-single-word="false" fo:text-indent="-1.251cm" style:auto-text-indent="false"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style:style>
    <style:style style:name="P54" style:family="paragraph" style:parent-style-name="Standard">
      <loext:graphic-properties draw:fill="none"/>
      <style:paragraph-properties fo:margin-left="1.3cm" fo:margin-right="0cm" fo:margin-top="0.212cm" fo:margin-bottom="0cm" loext:contextual-spacing="false" fo:line-height="100%" fo:text-align="justify" style:justify-single-word="false" fo:orphans="2" fo:widows="2" fo:hyphenation-ladder-count="no-limit" fo:text-indent="-1.3cm" style:auto-text-indent="false" fo:background-color="transparent" style:text-autospace="none" style:punctuation-wrap="simple" style:writing-mode="lr-tb">
        <style:tab-stops>
          <style:tab-stop style:position="0.6cm"/>
        </style:tab-stops>
      </style:paragraph-properties>
      <style:text-properties style:font-name="Marianne" fo:font-size="10pt" fo:language="fr" fo:country="FR" fo:font-weight="normal" officeooo:rsid="018fb7a6" officeooo:paragraph-rsid="019ee147" fo:background-color="transparent" style:font-name-asian="ArialMT" style:font-size-asian="10pt" style:language-asian="en" style:country-asian="US" style:font-weight-asian="normal" style:font-name-complex="ArialMT" style:font-size-complex="10pt" style:font-weight-complex="normal" fo:hyphenate="false" fo:hyphenation-remain-char-count="2" fo:hyphenation-push-char-count="2"/>
    </style:style>
    <style:style style:name="P55" style:family="paragraph" style:parent-style-name="Standard">
      <style:paragraph-properties fo:margin-left="0cm" fo:margin-right="-0.049cm" fo:text-align="justify" style:justify-single-word="false" fo:text-indent="0cm" style:auto-text-indent="false" style:text-autospace="none" style:punctuation-wrap="simple"/>
      <style:text-properties fo:font-size="10pt" fo:font-weight="bold" officeooo:paragraph-rsid="019f6aff" fo:background-color="#ffffff" style:font-size-asian="10pt" style:font-weight-asian="bold" style:font-size-complex="10pt" style:font-weight-complex="bold"/>
    </style:style>
    <style:style style:name="P56"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57"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style:text-underline-style="none" fo:font-weight="bold" officeooo:rsid="00b3e106" officeooo:paragraph-rsid="019f6aff" fo:background-color="#ffffff" style:font-size-asian="10pt" style:language-asian="en" style:country-asian="US" style:font-weight-asian="bold" style:font-size-complex="10pt" style:font-weight-complex="bold"/>
    </style:style>
    <style:style style:name="P58"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style:text-underline-style="solid" style:text-underline-width="auto" style:text-underline-color="font-color" fo:font-weight="normal" officeooo:rsid="00b3e106" officeooo:paragraph-rsid="019f6aff" fo:background-color="#ffffff" style:font-size-asian="10pt" style:language-asian="en" style:country-asian="US" style:font-weight-asian="normal" style:font-size-complex="10pt" style:font-weight-complex="normal"/>
    </style:style>
    <style:style style:name="P59"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name-asian="Arial-ItalicMT" style:font-size-asian="10pt" style:language-asian="en" style:country-asian="US" style:font-weight-asian="normal" style:font-name-complex="Arial-ItalicMT" style:font-size-complex="10pt" style:font-weight-complex="normal"/>
    </style:style>
    <style:style style:name="P60"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ab-stops>
          <style:tab-stop style:position="1.746cm"/>
          <style:tab-stop style:position="2.566cm"/>
        </style:tab-stops>
      </style:paragraph-properties>
      <style:text-properties style:font-name="Marianne" fo:font-size="10pt" fo:language="fr" fo:country="FR" fo:font-weight="normal" officeooo:rsid="00b3e106" officeooo:paragraph-rsid="01aa7175" fo:background-color="#ffffff" style:font-name-asian="Arial-ItalicMT" style:font-size-asian="10pt" style:language-asian="en" style:country-asian="US" style:font-weight-asian="normal" style:font-name-complex="Arial-ItalicMT" style:font-size-complex="10pt" style:font-weight-complex="normal"/>
    </style:style>
    <style:style style:name="P61"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ab-stops>
          <style:tab-stop style:position="1.746cm"/>
          <style:tab-stop style:position="2.566cm"/>
        </style:tab-stops>
      </style:paragraph-properties>
      <style:text-properties style:font-name="Marianne" fo:font-size="10pt" fo:language="fr" fo:country="FR" fo:font-weight="normal" officeooo:rsid="01add01d" officeooo:paragraph-rsid="01add01d" fo:background-color="#ffffff" style:font-name-asian="Arial-ItalicMT" style:font-size-asian="10pt" style:language-asian="en" style:country-asian="US" style:font-weight-asian="normal" style:font-name-complex="Arial-ItalicMT" style:font-size-complex="10pt" style:font-weight-complex="normal"/>
    </style:style>
    <style:style style:name="P62"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ab-stops>
          <style:tab-stop style:position="1.746cm"/>
          <style:tab-stop style:position="2.566cm"/>
        </style:tab-stops>
      </style:paragraph-properties>
      <style:text-properties style:font-name="Marianne" fo:font-size="10pt" fo:language="fr" fo:country="FR" fo:font-weight="normal" officeooo:rsid="00b3e106" officeooo:paragraph-rsid="01acf809" fo:background-color="#ffffff" style:font-name-asian="Arial-ItalicMT" style:font-size-asian="10pt" style:language-asian="en" style:country-asian="US" style:font-weight-asian="normal" style:font-name-complex="Arial" style:font-size-complex="10pt" style:font-weight-complex="normal"/>
    </style:style>
    <style:style style:name="P63"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64" style:family="paragraph" style:parent-style-name="Standard">
      <style:paragraph-properties fo:margin-left="0cm" fo:margin-right="-0.049cm" fo:margin-top="0cm" fo:margin-bottom="0cm" loext:contextual-spacing="false"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65"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66"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style:text-underline-style="none" fo:font-weight="bold" officeooo:rsid="00b3e106" officeooo:paragraph-rsid="019f6aff" fo:background-color="#ffffff" style:font-size-asian="10pt" style:language-asian="en" style:country-asian="US" style:font-weight-asian="bold" style:font-size-complex="10pt" style:font-weight-complex="bold"/>
    </style:style>
    <style:style style:name="P67"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fo:font-style="normal" style:text-underline-style="none" fo:font-weight="bold" officeooo:rsid="00b3e106" officeooo:paragraph-rsid="019f6aff" fo:background-color="#ffffff" style:font-size-asian="10pt" style:language-asian="en" style:country-asian="US" style:font-style-asian="normal" style:font-weight-asian="bold" style:font-size-complex="10pt" style:font-style-complex="normal" style:font-weight-complex="bold"/>
    </style:style>
    <style:style style:name="P68"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fo:font-weight="bold" officeooo:rsid="00b3e106" officeooo:paragraph-rsid="019f6aff" fo:background-color="#ffffff" style:font-size-asian="10pt" style:language-asian="en" style:country-asian="US" style:font-weight-asian="bold" style:font-size-complex="10pt" style:font-weight-complex="bold"/>
    </style:style>
    <style:style style:name="P69" style:family="paragraph" style:parent-style-name="Standard">
      <style:paragraph-properties fo:margin-left="0cm" fo:margin-right="-0.049cm" fo:text-align="justify" style:justify-single-word="false" fo:text-indent="-0.002cm" style:auto-text-indent="false" style:text-autospace="none" style:punctuation-wrap="simple"/>
      <style:text-properties fo:color="#000000" style:font-name="Marianne" fo:font-size="10pt" fo:language="fr" fo:country="FR" fo:font-weight="normal" officeooo:rsid="00b3e106" officeooo:paragraph-rsid="019f6aff" fo:background-color="#ffffff" style:font-name-asian="Arial-ItalicMT" style:font-size-asian="10pt" style:language-asian="en" style:country-asian="US" style:font-weight-asian="normal" style:font-name-complex="Arial-ItalicMT" style:font-size-complex="10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71" style:family="paragraph" style:parent-style-name="Date_20_2" style:master-page-name="">
      <loext:graphic-properties draw:fill="none" draw:fill-color="#5b9bd5"/>
      <style:paragraph-properties fo:margin-left="0cm" fo:margin-right="0cm" fo:margin-top="0cm" fo:margin-bottom="0cm" loext:contextual-spacing="false" fo:text-align="start" style:justify-single-word="false" fo:orphans="0" fo:widows="0" fo:hyphenation-ladder-count="no-limit" fo:text-indent="9.999cm" style:auto-text-indent="false" style:page-number="auto" fo:background-color="transparent" style:text-autospace="none">
        <style:tab-stops/>
      </style:paragraph-properties>
      <style:text-properties style:font-name="Marianne" fo:font-size="11pt" fo:font-weight="normal" officeooo:rsid="0158e02f" officeooo:paragraph-rsid="017c5f4d" style:font-size-asian="11pt" style:font-weight-asian="normal" style:font-size-complex="11pt" style:font-weight-complex="normal" fo:hyphenate="false" fo:hyphenation-remain-char-count="2" fo:hyphenation-push-char-count="2"/>
    </style:style>
    <style:style style:name="P72" style:family="paragraph" style:parent-style-name="Table_20_Contents">
      <style:paragraph-properties fo:text-align="start" style:justify-single-word="false" style:snap-to-layout-grid="false"/>
      <style:text-properties officeooo:paragraph-rsid="01663011"/>
    </style:style>
    <style:style style:name="P73" style:family="paragraph" style:parent-style-name="Table_20_Contents">
      <style:paragraph-properties fo:text-align="start" style:justify-single-word="false" fo:orphans="0" fo:widows="0" style:snap-to-layout-grid="false"/>
      <style:text-properties fo:color="#a3238e" style:font-name="Marianne" officeooo:paragraph-rsid="01663011"/>
    </style:style>
    <style:style style:name="P74" style:family="paragraph" style:parent-style-name="Table_20_Contents">
      <style:paragraph-properties fo:text-align="start" style:justify-single-word="false" style:snap-to-layout-grid="false"/>
      <style:text-properties style:font-name="Marianne" fo:font-size="10pt" officeooo:paragraph-rsid="01663011" style:font-size-asian="10pt" style:font-size-complex="10pt"/>
    </style:style>
    <style:style style:name="P75" style:family="paragraph" style:parent-style-name="Standard">
      <style:paragraph-properties fo:margin-top="0cm" fo:margin-bottom="0cm" loext:contextual-spacing="false" fo:text-align="center" style:justify-single-word="false"/>
      <style:text-properties fo:text-transform="uppercase" style:font-name="Marianne" fo:font-size="11pt" fo:font-weight="normal" officeooo:rsid="00a9b52b" officeooo:paragraph-rsid="00a9b52b" style:font-size-asian="11pt" style:font-weight-asian="normal" style:font-size-complex="11pt" style:font-weight-complex="normal"/>
    </style:style>
    <style:style style:name="P76" style:family="paragraph" style:parent-style-name="Standard">
      <style:paragraph-properties fo:margin-top="0cm" fo:margin-bottom="0cm" loext:contextual-spacing="false" fo:text-align="center" style:justify-single-word="false"/>
      <style:text-properties style:font-name="Marianne" fo:font-size="11pt" fo:font-weight="normal" officeooo:rsid="00aa32aa" officeooo:paragraph-rsid="00aa32aa" style:font-size-asian="11pt" style:font-weight-asian="normal" style:font-size-complex="11pt" style:font-weight-complex="normal"/>
    </style:style>
    <style:style style:name="P77" style:family="paragraph" style:parent-style-name="Standard">
      <style:paragraph-properties fo:margin-top="0cm" fo:margin-bottom="0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78" style:family="paragraph" style:parent-style-name="Standard">
      <style:paragraph-properties fo:margin-top="0cm" fo:margin-bottom="0.199cm" loext:contextual-spacing="false" fo:text-align="center" style:justify-single-word="false"/>
      <style:text-properties style:font-name="Marianne" fo:font-size="11pt" fo:font-weight="normal" officeooo:rsid="00abd465" officeooo:paragraph-rsid="00abd465" style:font-size-asian="11pt" style:font-weight-asian="normal" style:font-size-complex="11pt" style:font-weight-complex="normal"/>
    </style:style>
    <style:style style:name="P79" style:family="paragraph" style:parent-style-name="Signat_5f_fonction">
      <style:text-properties style:font-name="Marianne"/>
    </style:style>
    <style:style style:name="P80" style:family="paragraph" style:parent-style-name="Signat_5f_fonction">
      <style:text-properties style:font-name="Marianne" officeooo:rsid="018657a7" officeooo:paragraph-rsid="018657a7"/>
    </style:style>
    <style:style style:name="P81" style:family="paragraph" style:parent-style-name="Standard">
      <style:paragraph-properties fo:margin-top="0.201cm" fo:margin-bottom="0.2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82" style:family="paragraph" style:parent-style-name="Standard">
      <style:paragraph-properties fo:margin-left="0cm" fo:margin-right="-0.049cm" fo:text-align="justify" style:justify-single-word="false" fo:text-indent="1.251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Times New Roman" style:font-size-complex="10pt" style:font-weight-complex="normal"/>
    </style:style>
    <style:style style:name="P83" style:family="paragraph" style:parent-style-name="Normal_20__28_Web_29_">
      <style:paragraph-properties fo:margin-left="0.019cm" fo:margin-right="-0.284cm" fo:margin-top="0cm" fo:margin-bottom="0cm" loext:contextual-spacing="false" fo:text-indent="0cm" style:auto-text-indent="fals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84" style:family="paragraph" style:parent-style-name="Normal_20__28_Web_29_">
      <style:paragraph-properties fo:margin-left="0.019cm" fo:margin-right="-0.284cm" fo:margin-top="0cm" fo:margin-bottom="0cm" loext:contextual-spacing="false" fo:line-height="100%" fo:text-align="justify" style:justify-single-word="false" fo:text-indent="0cm" style:auto-text-indent="false">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85" style:family="paragraph" style:parent-style-name="Normal_20__28_Web_29_">
      <style:paragraph-properties fo:margin-left="0.019cm" fo:margin-right="-0.284cm" fo:margin-top="0cm" fo:margin-bottom="0cm" loext:contextual-spacing="false" fo:line-height="100%" fo:text-align="justify" style:justify-single-word="false" fo:text-indent="0cm" style:auto-text-indent="false">
        <style:tab-stops/>
      </style:paragraph-properties>
      <style:text-properties style:font-name="Marianne" fo:font-size="10pt" fo:language="fr" fo:country="FR" fo:font-style="normal" style:text-underline-style="none" fo:font-weight="normal" officeooo:rsid="00b3e106" officeooo:paragraph-rsid="019f6aff" fo:background-color="#ffffff" style:font-name-asian="Arial-ItalicMT1" style:font-size-asian="10pt" style:language-asian="en" style:country-asian="US" style:font-style-asian="normal" style:font-weight-asian="normal" style:font-name-complex="Times New Roman" style:font-size-complex="10pt" style:font-style-complex="normal" style:font-weight-complex="normal"/>
    </style:style>
    <style:style style:name="P86" style:family="paragraph" style:parent-style-name="Normal_20__28_Web_29_">
      <style:paragraph-properties fo:margin-left="8.001cm" fo:margin-right="-0.3cm" fo:margin-top="0cm" fo:margin-bottom="0cm" loext:contextual-spacing="false" fo:text-align="center" style:justify-single-word="false" fo:text-indent="0cm" style:auto-text-indent="fals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Times New Roman" style:font-size-complex="10pt" style:font-weight-complex="normal"/>
    </style:style>
    <style:style style:name="P87" style:family="paragraph" style:parent-style-name="Standard">
      <style:paragraph-properties fo:text-align="center" style:justify-single-word="false"/>
      <style:text-properties style:font-name="Marianne" fo:font-size="11pt" fo:font-weight="normal" officeooo:paragraph-rsid="018d07e8" style:font-size-asian="11pt" style:font-weight-asian="normal" style:font-size-complex="11pt" style:font-weight-complex="normal"/>
    </style:style>
    <style:style style:name="P88" style:family="paragraph" style:parent-style-name="Standard">
      <style:paragraph-properties fo:text-align="center" style:justify-single-word="false"/>
      <style:text-properties style:font-name="Marianne" fo:font-size="11pt" fo:font-weight="normal" officeooo:rsid="019ee147" officeooo:paragraph-rsid="019ee147" style:font-size-asian="11pt" style:font-weight-asian="normal" style:font-size-complex="11pt" style:font-weight-complex="normal"/>
    </style:style>
    <style:style style:name="P89" style:family="paragraph" style:parent-style-name="Standard" style:master-page-name="">
      <loext:graphic-properties draw:fill="none"/>
      <style:paragraph-properties fo:margin-left="0cm" fo:margin-right="0cm" fo:margin-top="0.21cm" fo:margin-bottom="0cm" loext:contextual-spacing="false" fo:orphans="2" fo:widows="2" fo:hyphenation-ladder-count="no-limit" fo:text-indent="0cm" style:auto-text-indent="false" style:page-number="auto" fo:background-color="transparent" style:writing-mode="lr-tb"/>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false" fo:hyphenation-remain-char-count="2" fo:hyphenation-push-char-count="2"/>
    </style:style>
    <style:style style:name="P90" style:family="paragraph" style:parent-style-name="Standard"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fo:hyphenate="true" fo:hyphenation-remain-char-count="2" fo:hyphenation-push-char-count="2"/>
    </style:style>
    <style:style style:name="P91" style:family="paragraph" style:parent-style-name="Standard">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fo:font-weight="normal" officeooo:paragraph-rsid="01663011" style:font-size-asian="10pt" style:font-weight-asian="normal" style:font-size-complex="10pt" style:font-weight-complex="normal" fo:hyphenate="false" fo:hyphenation-remain-char-count="2" fo:hyphenation-push-char-count="2"/>
    </style:style>
    <style:style style:name="P92" style:family="paragraph" style:parent-style-name="Standard">
      <loext:graphic-properties draw:fill="none"/>
      <style:paragraph-properties fo:margin-left="1.3cm" fo:margin-right="0cm" fo:margin-top="0.212cm" fo:margin-bottom="0cm" loext:contextual-spacing="false" fo:line-height="100%" fo:text-align="justify" style:justify-single-word="false" fo:orphans="2" fo:widows="2" fo:hyphenation-ladder-count="no-limit" fo:text-indent="-1.3cm" style:auto-text-indent="false" fo:background-color="transparent" style:text-autospace="none" style:punctuation-wrap="simple" style:writing-mode="lr-tb">
        <style:tab-stops>
          <style:tab-stop style:position="0.6cm"/>
        </style:tab-stops>
      </style:paragraph-properties>
      <style:text-properties style:font-name="Marianne" fo:font-size="10pt" fo:language="fr" fo:country="FR" fo:font-weight="normal" officeooo:rsid="018fb7a6" officeooo:paragraph-rsid="019ee147" fo:background-color="transparent" style:font-name-asian="ArialMT" style:font-size-asian="10pt" style:language-asian="en" style:country-asian="US" style:font-weight-asian="normal" style:font-name-complex="ArialMT" style:font-size-complex="10pt" style:font-weight-complex="normal" fo:hyphenate="false" fo:hyphenation-remain-char-count="2" fo:hyphenation-push-char-count="2"/>
    </style:style>
    <style:style style:name="P93"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94" style:family="paragraph" style:parent-style-name="Standard">
      <style:paragraph-properties fo:margin-left="0cm" fo:margin-right="-0.049cm" fo:text-align="justify" style:justify-single-word="false" fo:text-indent="0cm" style:auto-text-indent="false" style:text-autospace="none" style:punctuation-wrap="simple"/>
      <style:text-properties style:font-name="Marianne" fo:font-size="10pt" fo:language="fr" fo:country="FR" fo:font-weight="bold" officeooo:rsid="00b3e106" officeooo:paragraph-rsid="019f6aff" fo:background-color="#ffffff" style:font-size-asian="10pt" style:language-asian="en" style:country-asian="US" style:font-weight-asian="bold" style:font-size-complex="10pt" style:font-weight-complex="bold"/>
    </style:style>
    <style:style style:name="P95" style:family="paragraph" style:parent-style-name="Standard">
      <style:paragraph-properties fo:margin-left="0cm" fo:margin-right="-0.049cm" fo:text-align="justify" style:justify-single-word="false" fo:text-indent="0cm" style:auto-text-indent="false" style:text-autospace="none" style:punctuation-wrap="simple"/>
      <style:text-properties fo:font-size="10pt" fo:font-weight="bold" officeooo:paragraph-rsid="019f6aff" fo:background-color="#ffffff" style:font-size-asian="10pt" style:font-weight-asian="bold" style:font-size-complex="10pt" style:font-weight-complex="bold"/>
    </style:style>
    <style:style style:name="P96" style:family="paragraph" style:parent-style-name="Standard">
      <style:paragraph-properties fo:margin-left="0cm" fo:margin-right="-0.049cm" fo:margin-top="0.101cm" fo:margin-bottom="0.101cm" loext:contextual-spacing="false" fo:text-align="justify" style:justify-single-word="false" fo:text-indent="0cm" style:auto-text-indent="false" style:text-autospace="none" style:punctuation-wrap="simple"/>
      <style:text-properties style:font-name="Marianne" fo:font-size="10pt" fo:language="fr" fo:country="FR" fo:font-weight="normal" officeooo:rsid="00b3e106" officeooo:paragraph-rsid="019f6aff" fo:background-color="#ffffff" style:font-name-asian="Arial-ItalicMT" style:font-size-asian="10pt" style:language-asian="en" style:country-asian="US" style:font-weight-asian="normal" style:font-name-complex="Arial-ItalicMT" style:font-size-complex="10pt" style:font-weight-complex="normal"/>
    </style:style>
    <style:style style:name="P97" style:family="paragraph" style:parent-style-name="Standard" style:list-style-name="WW8Num2">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99" style:family="paragraph" style:parent-style-name="Standard">
      <style:paragraph-properties fo:margin-top="0.101cm" fo:margin-bottom="0.101cm" loext:contextual-spacing="false" fo:text-align="justify" style:justify-single-word="false">
        <style:tab-stops>
          <style:tab-stop style:position="1.746cm"/>
          <style:tab-stop style:position="2.566cm"/>
        </style:tab-stops>
      </style:paragraph-properties>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100" style:family="paragraph" style:parent-style-name="Standard">
      <style:paragraph-properties fo:margin-left="0cm" fo:margin-right="-0.049cm"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name-complex="Arial" style:font-size-complex="10pt" style:font-weight-complex="normal"/>
    </style:style>
    <style:style style:name="P101" style:family="paragraph" style:parent-style-name="Standard">
      <style:paragraph-properties fo:margin-left="0cm" fo:margin-right="-0.049cm" fo:margin-top="0cm" fo:margin-bottom="0cm" loext:contextual-spacing="false" fo:text-align="justify" style:justify-single-word="false" fo:text-indent="-0.002cm" style:auto-text-indent="false" style:text-autospace="none" style:punctuation-wrap="simple"/>
      <style:text-properties style:font-name="Marianne" fo:font-size="10pt" fo:language="fr" fo:country="FR" fo:font-weight="normal" officeooo:rsid="00b3e106" officeooo:paragraph-rsid="019f6aff" fo:background-color="#ffffff" style:font-size-asian="10pt" style:language-asian="en" style:country-asian="US" style:font-weight-asian="normal" style:font-size-complex="10pt" style:font-weight-complex="normal"/>
    </style:style>
    <style:style style:name="P102" style:family="paragraph" style:parent-style-name="Standard">
      <style:paragraph-properties fo:margin-left="1.251cm" fo:margin-right="0cm" fo:margin-top="0.212cm" fo:margin-bottom="0cm" loext:contextual-spacing="false" fo:text-align="justify" style:justify-single-word="false" fo:text-indent="-1.251cm" style:auto-text-indent="false" style:text-autospace="none" style:punctuation-wrap="simple"/>
      <style:text-properties style:font-name="Marianne" fo:font-size="10pt" fo:language="fr" fo:country="FR" fo:font-weight="normal" officeooo:rsid="018fb7a6" officeooo:paragraph-rsid="019ee147" fo:background-color="transparent" style:font-size-asian="10pt" style:language-asian="en" style:country-asian="US" style:font-weight-asian="normal" style:font-size-complex="10pt" style:font-weight-complex="normal"/>
    </style:style>
    <style:style style:name="P103"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18fb7a6" officeooo:paragraph-rsid="0198f7a6" fo:background-color="transparent" style:font-size-asian="10pt" style:language-asian="en" style:country-asian="US" style:font-weight-asian="normal" style:font-size-complex="10pt" style:font-weight-complex="normal"/>
    </style:style>
    <style:style style:name="P104"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00b8f72" style:font-size-asian="10pt" style:language-asian="en" style:country-asian="US" style:font-weight-asian="normal" style:font-size-complex="10pt" style:font-weight-complex="normal"/>
    </style:style>
    <style:style style:name="P105"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0e95b47" style:font-size-asian="10pt" style:language-asian="en" style:country-asian="US" style:font-weight-asian="normal" style:font-size-complex="10pt" style:font-weight-complex="normal"/>
    </style:style>
    <style:style style:name="P106"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normal" officeooo:rsid="00e95b47" officeooo:paragraph-rsid="018fb7a6" style:font-size-asian="10pt" style:language-asian="en" style:country-asian="US" style:font-weight-asian="normal" style:font-size-complex="10pt" style:font-weight-complex="normal"/>
    </style:style>
    <style:style style:name="P107" style:family="paragraph" style:parent-style-name="Text_20_body">
      <style:paragraph-properties fo:line-height="100%" fo:text-align="justify" style:justify-single-word="false">
        <style:tab-stops>
          <style:tab-stop style:position="0.6cm"/>
        </style:tab-stops>
      </style:paragraph-properties>
      <style:text-properties style:font-name="Marianne" fo:font-size="10pt" fo:language="fr" fo:country="FR" fo:font-weight="bold" officeooo:rsid="018fb7a6" officeooo:paragraph-rsid="0198f7a6" style:font-size-asian="10pt" style:language-asian="en" style:country-asian="US" style:font-weight-asian="bold" style:font-size-complex="10pt" style:font-weight-complex="bold"/>
    </style:style>
    <style:style style:name="P108" style:family="paragraph" style:parent-style-name="Text_20_body" style:master-page-name="MP0">
      <style:paragraph-properties fo:line-height="100%" style:page-number="auto"/>
      <style:text-properties style:font-name="Marianne"/>
    </style:style>
    <style:style style:name="P109" style:family="paragraph" style:parent-style-name="Text_20_body">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officeooo:paragraph-rsid="00be8445" style:font-size-asian="10pt" style:font-size-complex="10pt" fo:hyphenate="false" fo:hyphenation-remain-char-count="2" fo:hyphenation-push-char-count="2"/>
    </style:style>
    <style:style style:name="P110" style:family="paragraph" style:parent-style-name="Text_20_body">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text-properties style:font-name="Marianne" fo:font-size="10pt" officeooo:paragraph-rsid="00be8445" style:font-size-asian="10pt" style:font-size-complex="10pt" fo:hyphenate="false" fo:hyphenation-remain-char-count="2" fo:hyphenation-push-char-count="2"/>
    </style:style>
    <style:style style:name="P111" style:family="paragraph" style:parent-style-name="Text_20_body">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text-autospace="none"/>
      <style:text-properties style:font-name="Marianne" fo:font-size="10pt" fo:font-weight="normal" officeooo:paragraph-rsid="00be8445" style:font-size-asian="10pt" style:font-weight-asian="normal" style:font-size-complex="10pt" style:font-weight-complex="normal" fo:hyphenate="false" fo:hyphenation-remain-char-count="2" fo:hyphenation-push-char-count="2"/>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officeooo:rsid="01928893" fo:background-color="#fff200" loext:char-shading-value="0"/>
    </style:style>
    <style:style style:name="T2" style:family="text">
      <style:text-properties fo:font-variant="normal" fo:text-transform="none" officeooo:rsid="00dad562" fo:background-color="#fff200" loext:char-shading-value="0"/>
    </style:style>
    <style:style style:name="T3" style:family="text">
      <style:text-properties fo:font-variant="normal" fo:text-transform="none" officeooo:rsid="00364bc2" fo:background-color="#fff200" loext:char-shading-value="0"/>
    </style:style>
    <style:style style:name="T4" style:family="text">
      <style:text-properties fo:font-variant="normal" fo:text-transform="none" officeooo:rsid="019565ca" fo:background-color="#fff200" loext:char-shading-value="0"/>
    </style:style>
    <style:style style:name="T5" style:family="text">
      <style:text-properties fo:font-style="normal" fo:font-weight="bold" officeooo:rsid="00b3e106" style:font-name-asian="ArialMT1" style:font-style-asian="normal" style:font-weight-asian="bold" style:font-name-complex="ArialMT1" style:font-style-complex="normal" style:font-weight-complex="bold"/>
    </style:style>
    <style:style style:name="T6" style:family="text">
      <style:text-properties fo:font-style="normal" style:font-name-asian="ArialMT1" style:font-style-asian="normal" style:font-name-complex="ArialMT1" style:font-style-complex="normal"/>
    </style:style>
    <style:style style:name="T7" style:family="text">
      <style:text-properties fo:font-weight="bold" officeooo:rsid="00e95b47" style:font-weight-asian="bold" style:font-weight-complex="bold"/>
    </style:style>
    <style:style style:name="T8" style:family="text">
      <style:text-properties officeooo:rsid="00e95b47"/>
    </style:style>
    <style:style style:name="T9" style:family="text">
      <style:text-properties fo:font-style="normal" officeooo:rsid="0047ec6a" style:font-name-asian="ArialMT" style:font-style-asian="normal" style:font-name-complex="Times New Roman" style:font-style-complex="normal"/>
    </style:style>
    <style:style style:name="T10" style:family="text">
      <style:text-properties fo:font-style="normal" officeooo:rsid="0198f7a6" style:font-name-asian="ArialMT" style:font-style-asian="normal" style:font-name-complex="Times New Roman" style:font-style-complex="normal"/>
    </style:style>
    <style:style style:name="T11" style:family="text">
      <style:text-properties fo:font-weight="bold" style:font-weight-asian="bold" style:font-weight-complex="bold"/>
    </style:style>
    <style:style style:name="T12" style:family="text">
      <style:text-properties fo:font-style="normal" officeooo:rsid="0022ae9a" fo:background-color="#ffffff" loext:char-shading-value="0" style:font-name-asian="Arial-ItalicMT1" style:font-style-asian="normal" style:font-name-complex="Arial" style:font-style-complex="normal"/>
    </style:style>
    <style:style style:name="T13" style:family="text">
      <style:text-properties fo:font-style="normal" officeooo:rsid="0198f7a6" fo:background-color="#ffffff" loext:char-shading-value="0" style:font-name-asian="Arial-ItalicMT1" style:font-style-asian="normal" style:font-name-complex="Arial" style:font-style-complex="normal"/>
    </style:style>
    <style:style style:name="T14" style:family="text">
      <style:text-properties fo:font-style="normal" fo:font-weight="normal" officeooo:rsid="00e95b47" style:font-style-asian="normal" style:font-weight-asian="normal" style:font-name-complex="Arial" style:font-style-complex="normal" style:font-weight-complex="normal"/>
    </style:style>
    <style:style style:name="T15" style:family="text">
      <style:text-properties fo:font-style="normal" fo:font-weight="normal" officeooo:rsid="0198f7a6" style:font-style-asian="normal" style:font-weight-asian="normal" style:font-name-complex="Arial" style:font-style-complex="normal" style:font-weight-complex="normal"/>
    </style:style>
    <style:style style:name="T16" style:family="text">
      <style:text-properties fo:font-style="normal" fo:font-weight="bold" officeooo:rsid="0198f7a6" style:font-name-asian="ArialMT" style:font-style-asian="normal" style:font-weight-asian="bold" style:font-name-complex="Times New Roman" style:font-style-complex="normal" style:font-weight-complex="bold"/>
    </style:style>
    <style:style style:name="T17" style:family="text">
      <style:text-properties style:font-name-asian="ArialMT" style:font-name-complex="Arial"/>
    </style:style>
    <style:style style:name="T18" style:family="text">
      <style:text-properties officeooo:rsid="019f6aff" fo:background-color="#fff200" loext:char-shading-value="0" style:font-name-asian="ArialMT" style:font-name-complex="Arial"/>
    </style:style>
    <style:style style:name="T19" style:family="text">
      <style:text-properties fo:background-color="#fff200" loext:char-shading-value="0" style:font-name-asian="ArialMT" style:font-name-complex="Arial"/>
    </style:style>
    <style:style style:name="T20" style:family="text">
      <style:text-properties style:use-window-font-color="true" fo:background-color="#fff200" loext:char-shading-value="0" style:font-name-asian="ArialMT" style:font-name-complex="Arial" style:language-complex="ar" style:country-complex="SA"/>
    </style:style>
    <style:style style:name="T21" style:family="text">
      <style:text-properties style:use-window-font-color="true" style:font-name-asian="ArialMT" style:font-name-complex="Arial" style:language-complex="ar" style:country-complex="SA"/>
    </style:style>
    <style:style style:name="T22" style:family="text">
      <style:text-properties officeooo:rsid="019f6aff" style:font-name-asian="ArialMT" style:font-name-complex="Arial"/>
    </style:style>
    <style:style style:name="T23" style:family="text">
      <style:text-properties style:font-name-complex="Times New Roman"/>
    </style:style>
    <style:style style:name="T24" style:family="text">
      <style:text-properties officeooo:rsid="019f6aff" style:font-name-complex="Times New Roman"/>
    </style:style>
    <style:style style:name="T25" style:family="text">
      <style:text-properties style:font-name-complex="Arial"/>
    </style:style>
    <style:style style:name="T26" style:family="text">
      <style:text-properties officeooo:rsid="019f6aff" style:font-name-complex="Arial"/>
    </style:style>
    <style:style style:name="T27" style:family="text">
      <style:text-properties officeooo:rsid="01a7e0ae" style:font-name-complex="Arial"/>
    </style:style>
    <style:style style:name="T28" style:family="text">
      <style:text-properties officeooo:rsid="019f6aff"/>
    </style:style>
    <style:style style:name="T29" style:family="text">
      <style:text-properties style:font-name="Marianne" fo:language="fr" fo:country="FR" style:text-underline-style="none" officeooo:rsid="00b3e106" style:font-name-asian="Arial-ItalicMT" style:language-asian="en" style:country-asian="US" style:font-name-complex="Arial-ItalicMT"/>
    </style:style>
    <style:style style:name="T30" style:family="text">
      <style:text-properties fo:font-weight="normal" style:font-weight-asian="normal" style:font-weight-complex="normal"/>
    </style:style>
    <style:style style:name="T31" style:family="text">
      <style:text-properties fo:font-weight="normal" officeooo:rsid="01a45ac7" style:font-weight-asian="normal" style:font-weight-complex="normal"/>
    </style:style>
    <style:style style:name="T32" style:family="text">
      <style:text-properties officeooo:rsid="01a16ab2"/>
    </style:style>
    <style:style style:name="T33" style:family="text">
      <style:text-properties style:font-name-asian="Arial-ItalicMT" style:font-name-complex="Arial-ItalicMT"/>
    </style:style>
    <style:style style:name="T34" style:family="text">
      <style:text-properties style:text-position="7% 100%" fo:font-size="7pt" fo:language="fr" fo:country="FR" style:font-size-asian="7pt" style:font-size-complex="7pt"/>
    </style:style>
    <style:style style:name="T35" style:family="text">
      <style:text-properties style:text-position="7% 100%" fo:font-size="7pt" fo:language="fr" fo:country="FR" officeooo:rsid="019565ca" style:font-size-asian="7pt" style:font-size-complex="7pt"/>
    </style:style>
    <style:style style:name="T36" style:family="text">
      <style:text-properties fo:color="#939598" style:text-position="7% 100%" fo:font-size="7pt" fo:language="fr" fo:country="FR" officeooo:rsid="01006aed" style:font-size-asian="7pt" style:language-asian="en" style:country-asian="US" style:font-size-complex="7pt"/>
    </style:style>
    <style:style style:name="T37" style:family="text">
      <style:text-properties style:use-window-font-color="true" style:text-position="7% 100%" fo:font-size="7pt" fo:language="fr" fo:country="FR" style:font-size-asian="7pt" style:font-size-complex="7pt"/>
    </style:style>
    <style:style style:name="T38" style:family="text">
      <style:text-properties style:use-window-font-color="true" fo:background-color="#fff200" loext:char-shading-value="0" style:font-name-asian="ArialMT" style:font-name-complex="Arial" style:language-complex="ar" style:country-complex="SA"/>
    </style:style>
    <style:style style:name="T39" style:family="text">
      <style:text-properties style:use-window-font-color="true" officeooo:rsid="01b2c2a3" fo:background-color="#fff200" loext:char-shading-value="0" style:font-name-asian="ArialMT" style:font-name-complex="Arial" style:language-complex="ar" style:country-complex="SA"/>
    </style:style>
    <style:style style:name="T40" style:family="text">
      <style:text-properties style:use-window-font-color="true" officeooo:rsid="01b4ff96" fo:background-color="#fff200" loext:char-shading-value="0" style:font-name-asian="ArialMT" style:font-name-complex="Arial" style:language-complex="ar" style:country-complex="SA"/>
    </style:style>
    <style:style style:name="T41" style:family="text">
      <style:text-properties style:use-window-font-color="true" style:font-name-asian="ArialMT" style:font-name-complex="Arial" style:language-complex="ar" style:country-complex="SA"/>
    </style:style>
    <style:style style:name="T42" style:family="text">
      <style:text-properties style:use-window-font-color="true" fo:font-weight="bold" style:font-name-asian="ArialMT" style:font-weight-asian="bold" style:font-name-complex="Arial" style:language-complex="ar" style:country-complex="SA" style:font-weight-complex="bold"/>
    </style:style>
    <style:style style:name="T43" style:family="text">
      <style:text-properties style:use-window-font-color="true" fo:font-weight="bold" officeooo:rsid="019ee147" style:font-name-asian="ArialMT" style:font-weight-asian="bold" style:font-name-complex="Arial" style:language-complex="ar" style:country-complex="SA" style:font-weight-complex="bold"/>
    </style:style>
    <style:style style:name="T44" style:family="text">
      <style:text-properties fo:font-variant="normal" fo:text-transform="none" officeooo:rsid="01928893" fo:background-color="#fff200" loext:char-shading-value="0"/>
    </style:style>
    <style:style style:name="T45" style:family="text">
      <style:text-properties fo:font-variant="normal" fo:text-transform="none" officeooo:rsid="00dad562" fo:background-color="#fff200" loext:char-shading-value="0"/>
    </style:style>
    <style:style style:name="T46" style:family="text">
      <style:text-properties fo:font-variant="normal" fo:text-transform="none" officeooo:rsid="00364bc2" fo:background-color="#fff200" loext:char-shading-value="0"/>
    </style:style>
    <style:style style:name="T47" style:family="text">
      <style:text-properties fo:font-variant="normal" fo:text-transform="none" officeooo:rsid="019565ca" fo:background-color="#fff200" loext:char-shading-value="0"/>
    </style:style>
    <style:style style:name="T48" style:family="text">
      <style:text-properties fo:font-variant="normal" fo:text-transform="none" officeooo:rsid="018fb7a6" fo:background-color="#fff200" loext:char-shading-value="0"/>
    </style:style>
    <style:style style:name="T49" style:family="text">
      <style:text-properties fo:font-variant="normal" fo:text-transform="none" officeooo:rsid="01b2c2a3" fo:background-color="#fff200" loext:char-shading-value="0"/>
    </style:style>
    <style:style style:name="T50" style:family="text">
      <style:text-properties fo:font-variant="normal" fo:text-transform="none" officeooo:rsid="00dad562"/>
    </style:style>
    <style:style style:name="T51" style:family="text">
      <style:text-properties fo:font-variant="normal" fo:text-transform="none" officeooo:rsid="00a8911d"/>
    </style:style>
    <style:style style:name="T52" style:family="text">
      <style:text-properties fo:font-variant="normal" fo:text-transform="none" officeooo:rsid="018d07e8"/>
    </style:style>
    <style:style style:name="T53" style:family="text">
      <style:text-properties fo:font-weight="bold" style:font-weight-asian="bold" style:font-weight-complex="bold"/>
    </style:style>
    <style:style style:name="T54" style:family="text">
      <style:text-properties fo:font-weight="bold" officeooo:rsid="00e95b47" style:font-weight-asian="bold" style:font-weight-complex="bold"/>
    </style:style>
    <style:style style:name="T55" style:family="text">
      <style:text-properties fo:font-weight="bold" officeooo:rsid="019ee147" style:font-weight-asian="bold" style:font-weight-complex="bold"/>
    </style:style>
    <style:style style:name="T56" style:family="text">
      <style:text-properties fo:font-style="normal" officeooo:rsid="0022ae9a" fo:background-color="#ffffff" loext:char-shading-value="0" style:font-name-asian="Arial-ItalicMT1" style:font-style-asian="normal" style:font-name-complex="Arial" style:font-style-complex="normal"/>
    </style:style>
    <style:style style:name="T57" style:family="text">
      <style:text-properties fo:font-style="normal" officeooo:rsid="0198f7a6" fo:background-color="#ffffff" loext:char-shading-value="0" style:font-name-asian="Arial-ItalicMT1" style:font-style-asian="normal" style:font-name-complex="Arial" style:font-style-complex="normal"/>
    </style:style>
    <style:style style:name="T58" style:family="text">
      <style:text-properties fo:font-style="normal" fo:font-weight="normal" officeooo:rsid="00e95b47" style:font-style-asian="normal" style:font-weight-asian="normal" style:font-name-complex="Arial" style:font-style-complex="normal" style:font-weight-complex="normal"/>
    </style:style>
    <style:style style:name="T59" style:family="text">
      <style:text-properties fo:font-style="normal" fo:font-weight="normal" officeooo:rsid="0198f7a6" style:font-style-asian="normal" style:font-weight-asian="normal" style:font-name-complex="Arial" style:font-style-complex="normal" style:font-weight-complex="normal"/>
    </style:style>
    <style:style style:name="T60" style:family="text">
      <style:text-properties fo:font-style="normal" officeooo:rsid="0198f7a6" style:font-name-asian="ArialMT" style:font-style-asian="normal" style:font-name-complex="Times New Roman" style:font-style-complex="normal"/>
    </style:style>
    <style:style style:name="T61" style:family="text">
      <style:text-properties fo:font-style="normal" officeooo:rsid="0047ec6a" style:font-name-asian="ArialMT" style:font-style-asian="normal" style:font-name-complex="Times New Roman" style:font-style-complex="normal"/>
    </style:style>
    <style:style style:name="T62" style:family="text">
      <style:text-properties fo:font-style="normal" style:font-name-asian="ArialMT1" style:font-style-asian="normal" style:font-name-complex="ArialMT1" style:font-style-complex="normal"/>
    </style:style>
    <style:style style:name="T63" style:family="text">
      <style:text-properties fo:font-style="normal" fo:font-weight="bold" officeooo:rsid="00b3e106" style:font-name-asian="ArialMT1" style:font-style-asian="normal" style:font-weight-asian="bold" style:font-name-complex="ArialMT1" style:font-style-complex="normal" style:font-weight-complex="bold"/>
    </style:style>
    <style:style style:name="T64" style:family="text">
      <style:text-properties fo:font-style="normal" fo:font-weight="bold" officeooo:rsid="0198f7a6" style:font-name-asian="ArialMT" style:font-style-asian="normal" style:font-weight-asian="bold" style:font-name-complex="Times New Roman" style:font-style-complex="normal" style:font-weight-complex="bold"/>
    </style:style>
    <style:style style:name="T65" style:family="text">
      <style:text-properties fo:font-style="normal" style:text-underline-style="none" style:font-name-asian="Arial-ItalicMT1" style:font-style-asian="normal" style:font-name-complex="Times New Roman" style:font-style-complex="normal"/>
    </style:style>
    <style:style style:name="T66" style:family="text">
      <style:text-properties fo:font-style="normal" style:text-underline-style="solid" style:text-underline-width="auto" style:text-underline-color="font-color" style:font-name-asian="Arial-ItalicMT1" style:font-style-asian="normal" style:font-name-complex="Times New Roman" style:font-style-complex="normal"/>
    </style:style>
    <style:style style:name="T67" style:family="text">
      <style:text-properties officeooo:rsid="00e95b47"/>
    </style:style>
    <style:style style:name="T68" style:family="text">
      <style:text-properties style:font-name-asian="ArialMT" style:font-name-complex="Arial"/>
    </style:style>
    <style:style style:name="T69" style:family="text">
      <style:text-properties officeooo:rsid="019f6aff" style:font-name-asian="ArialMT" style:font-name-complex="Arial"/>
    </style:style>
    <style:style style:name="T70" style:family="text">
      <style:text-properties officeooo:rsid="01b4ff96" style:font-name-asian="ArialMT" style:font-name-complex="Arial"/>
    </style:style>
    <style:style style:name="T71" style:family="text">
      <style:text-properties style:font-name-asian="ArialMT" style:font-name-complex="ArialMT"/>
    </style:style>
    <style:style style:name="T72" style:family="text">
      <style:text-properties fo:background-color="#fff200" loext:char-shading-value="0" style:font-name-asian="ArialMT" style:font-name-complex="Arial"/>
    </style:style>
    <style:style style:name="T73" style:family="text">
      <style:text-properties officeooo:rsid="019f6aff" fo:background-color="#fff200" loext:char-shading-value="0" style:font-name-asian="ArialMT" style:font-name-complex="Arial"/>
    </style:style>
    <style:style style:name="T74" style:family="text">
      <style:text-properties officeooo:rsid="01a7e0ae" fo:background-color="#fff200" loext:char-shading-value="0" style:font-name-complex="Times New Roman"/>
    </style:style>
    <style:style style:name="T75" style:family="text">
      <style:text-properties style:font-name-complex="Times New Roman"/>
    </style:style>
    <style:style style:name="T76" style:family="text">
      <style:text-properties officeooo:rsid="019f6aff" style:font-name-complex="Times New Roman"/>
    </style:style>
    <style:style style:name="T77" style:family="text">
      <style:text-properties style:font-name-complex="Arial"/>
    </style:style>
    <style:style style:name="T78" style:family="text">
      <style:text-properties officeooo:rsid="019f6aff" style:font-name-complex="Arial"/>
    </style:style>
    <style:style style:name="T79" style:family="text">
      <style:text-properties officeooo:rsid="01a7e0ae" style:font-name-complex="Arial"/>
    </style:style>
    <style:style style:name="T80" style:family="text">
      <style:text-properties officeooo:rsid="01aa7175" style:font-name-complex="Arial"/>
    </style:style>
    <style:style style:name="T81" style:family="text">
      <style:text-properties officeooo:rsid="01b3a869" style:font-name-complex="Arial"/>
    </style:style>
    <style:style style:name="T82" style:family="text">
      <style:text-properties officeooo:rsid="01b4ff96" style:font-name-complex="Arial"/>
    </style:style>
    <style:style style:name="T83" style:family="text">
      <style:text-properties officeooo:rsid="01b5ab40" style:font-name-complex="Arial"/>
    </style:style>
    <style:style style:name="T84" style:family="text">
      <style:text-properties officeooo:rsid="01b5f231" style:font-name-complex="Arial"/>
    </style:style>
    <style:style style:name="T85" style:family="text">
      <style:text-properties officeooo:rsid="019f6aff"/>
    </style:style>
    <style:style style:name="T86" style:family="text">
      <style:text-properties style:font-name="Marianne" fo:language="fr" fo:country="FR" style:text-underline-style="none" officeooo:rsid="00b3e106" style:font-name-asian="Arial-ItalicMT" style:language-asian="en" style:country-asian="US" style:font-name-complex="Arial-ItalicMT"/>
    </style:style>
    <style:style style:name="T87" style:family="text">
      <style:text-properties style:font-name="Marianne" fo:language="fr" fo:country="FR" style:text-underline-style="none" officeooo:rsid="00b3e106" style:language-asian="en" style:country-asian="US"/>
    </style:style>
    <style:style style:name="T88" style:family="text">
      <style:text-properties style:font-name="Marianne" fo:language="fr" fo:country="FR" fo:font-style="normal" style:text-underline-style="none" fo:font-weight="bold" officeooo:rsid="019f6aff" fo:background-color="#ffffff" loext:char-shading-value="0" style:font-name-asian="Arial-ItalicMT1" style:language-asian="en" style:country-asian="US" style:font-style-asian="normal" style:font-weight-asian="bold" style:font-name-complex="Arial" style:font-style-complex="normal" style:font-weight-complex="bold"/>
    </style:style>
    <style:style style:name="T89" style:family="text">
      <style:text-properties style:font-name="Marianne" fo:language="fr" fo:country="FR" fo:font-weight="bold" officeooo:rsid="00b3e106" style:language-asian="en" style:country-asian="US" style:font-weight-asian="bold" style:font-weight-complex="bold"/>
    </style:style>
    <style:style style:name="T90" style:family="text">
      <style:text-properties style:font-name="Marianne" fo:language="fr" fo:country="FR" fo:font-weight="bold" officeooo:rsid="00bcbede" style:language-asian="en" style:country-asian="US" style:font-weight-asian="bold" style:font-weight-complex="bold"/>
    </style:style>
    <style:style style:name="T91" style:family="text">
      <style:text-properties style:font-name="Marianne" fo:language="fr" fo:country="FR" fo:font-weight="bold" officeooo:rsid="00e3be30" style:language-asian="en" style:country-asian="US"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1a45ac7" style:font-weight-asian="normal" style:font-weight-complex="normal"/>
    </style:style>
    <style:style style:name="T94" style:family="text">
      <style:text-properties fo:font-weight="normal" officeooo:rsid="00e25700" style:font-weight-asian="normal" style:font-weight-complex="normal"/>
    </style:style>
    <style:style style:name="T95" style:family="text">
      <style:text-properties fo:font-weight="normal" officeooo:rsid="00ee2333" style:font-weight-asian="normal" style:font-weight-complex="normal"/>
    </style:style>
    <style:style style:name="T96" style:family="text">
      <style:text-properties fo:font-weight="normal" officeooo:rsid="00fdd0e4" style:font-weight-asian="normal" style:font-weight-complex="normal"/>
    </style:style>
    <style:style style:name="T97" style:family="text">
      <style:text-properties fo:font-weight="normal" officeooo:rsid="019a5764" style:font-weight-asian="normal" style:font-weight-complex="normal"/>
    </style:style>
    <style:style style:name="T98" style:family="text">
      <style:text-properties officeooo:rsid="01a16ab2"/>
    </style:style>
    <style:style style:name="T99" style:family="text">
      <style:text-properties style:font-name-asian="Arial-ItalicMT" style:font-name-complex="Arial-ItalicMT"/>
    </style:style>
    <style:style style:name="T100" style:family="text">
      <style:text-properties style:font-name-asian="Arial-ItalicMT" style:font-name-complex="Arial"/>
    </style:style>
    <style:style style:name="T101" style:family="text">
      <style:text-properties fo:color="#000000" style:font-name-complex="Arial"/>
    </style:style>
    <style:style style:name="T102" style:family="text">
      <style:text-properties fo:color="#000000" style:font-name="Marianne" fo:font-size="10pt" style:font-name-asian="Times New Roman" style:font-size-asian="10pt" style:font-name-complex="Times New Roman" style:font-size-complex="10pt" style:language-complex="ar" style:country-complex="SA"/>
    </style:style>
    <style:style style:name="T103" style:family="text">
      <style:text-properties fo:color="#000000" style:font-name-asian="Arial-ItalicMT" style:font-name-complex="Arial-ItalicMT"/>
    </style:style>
    <style:style style:name="T104" style:family="text">
      <style:text-properties fo:color="#000000" officeooo:rsid="01a16ab2" style:font-name-asian="Arial-ItalicMT" style:font-name-complex="Arial-ItalicMT"/>
    </style:style>
    <style:style style:name="T105" style:family="text">
      <style:text-properties fo:color="#000000" style:text-line-through-style="none" style:text-line-through-type="none" style:font-name-asian="Arial-ItalicMT" style:font-name-complex="Arial-ItalicMT"/>
    </style:style>
    <style:style style:name="T106" style:family="text">
      <style:text-properties officeooo:rsid="00dd38b4"/>
    </style:style>
    <style:style style:name="T107" style:family="text">
      <style:text-properties style:text-position="super 58%"/>
    </style:style>
    <style:style style:name="T108" style:family="text">
      <style:text-properties style:text-position="super 58%" style:font-name="Marianne" fo:language="fr" fo:country="FR" fo:font-weight="bold" officeooo:rsid="00e3be30" style:language-asian="en" style:country-asian="US" style:font-weight-asian="bold" style:font-weight-complex="bold"/>
    </style:style>
    <style:style style:name="T109" style:family="text">
      <style:text-properties officeooo:rsid="0104f6a9"/>
    </style:style>
    <style:style style:name="T110" style:family="text">
      <style:text-properties officeooo:rsid="01063674"/>
    </style:style>
    <style:style style:name="T111" style:family="text">
      <style:text-properties officeooo:rsid="013038db"/>
    </style:style>
    <style:style style:name="T112" style:family="text">
      <style:text-properties officeooo:rsid="01307b40"/>
    </style:style>
    <style:style style:name="T113" style:family="text">
      <style:text-properties style:text-underline-style="none"/>
    </style:style>
    <style:style style:name="T114" style:family="text">
      <style:text-properties style:text-underline-style="none" fo:font-weight="bold" style:font-weight-asian="bold" style:font-weight-complex="bold"/>
    </style:style>
    <style:style style:name="T115" style:family="text">
      <style:text-properties style:text-underline-style="none" style:font-name-asian="Arial-ItalicMT" style:font-name-complex="Arial-ItalicMT"/>
    </style:style>
    <style:style style:name="T116" style:family="text">
      <style:text-properties style:text-underline-style="none" officeooo:rsid="019f6aff" style:font-name-asian="Arial-ItalicMT" style:font-name-complex="Arial-ItalicMT"/>
    </style:style>
    <style:style style:name="T117" style:family="text">
      <style:text-properties fo:color="#231f20" fo:font-size="10pt" fo:language="fr" fo:country="FR" officeooo:rsid="0156e1eb" style:font-size-asian="9pt" style:language-asian="en" style:country-asian="US" style:font-size-complex="9pt"/>
    </style:style>
    <style:style style:name="T118" style:family="text">
      <style:text-properties officeooo:rsid="01883e6e"/>
    </style:style>
    <style:style style:name="T119" style:family="text">
      <style:text-properties officeooo:rsid="018c11d4"/>
    </style:style>
    <style:style style:name="T120" style:family="text">
      <style:text-properties officeooo:rsid="019ee147"/>
    </style:style>
    <style:style style:name="T121" style:family="text">
      <style:text-properties style:text-underline-style="solid" style:text-underline-width="auto" style:text-underline-color="font-color" style:font-name-complex="Times New Roman"/>
    </style:style>
    <style:style style:name="T122" style:family="text">
      <style:text-properties fo:color="#ff0000" style:font-name-asian="Arial-ItalicMT" style:font-name-complex="Arial-ItalicMT"/>
    </style:style>
    <style:style style:name="T123" style:family="text">
      <style:text-properties officeooo:rsid="01a45ac7"/>
    </style:style>
    <style:style style:name="T124" style:family="text">
      <style:text-properties officeooo:rsid="01a5e066"/>
    </style:style>
    <style:style style:name="T125" style:family="text">
      <style:text-properties officeooo:rsid="01a7e0ae"/>
    </style:style>
    <style:style style:name="T126" style:family="text">
      <style:text-properties officeooo:rsid="01a932e5"/>
    </style:style>
    <style:style style:name="T127" style:family="text">
      <style:text-properties fo:font-style="italic" officeooo:rsid="01a932e5" style:font-style-asian="italic" style:font-style-complex="italic"/>
    </style:style>
    <style:style style:name="T128" style:family="text">
      <style:text-properties officeooo:rsid="01aa7175"/>
    </style:style>
    <style:style style:name="T129" style:family="text">
      <style:text-properties officeooo:rsid="01ac4692"/>
    </style:style>
    <style:style style:name="T130" style:family="text">
      <style:text-properties officeooo:rsid="01add01d"/>
    </style:style>
    <style:style style:name="T131" style:family="text">
      <style:text-properties officeooo:rsid="01b2c2a3"/>
    </style:style>
    <style:style style:name="T132" style:family="text">
      <style:text-properties officeooo:rsid="01b4ff96"/>
    </style:style>
    <style:style style:name="T133" style:family="text">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966799541200" text:id="ct2966799541200">
          <text:format-change>
            <office:change-info>
              <dc:creator>Valentin LT</dc:creator>
              <dc:date>2020-11-27T14:37:28</dc:date>
            </office:change-info>
          </text:format-change>
        </text:changed-region>
        <text:changed-region xml:id="ct2966799529328" text:id="ct2966799529328">
          <text:deletion>
            <office:change-info>
              <dc:creator>Auteur inconnu</dc:creator>
              <dc:date>2021-12-13T13:41:52</dc:date>
            </office:change-info>
            <text:p text:style-name="P1"><text:span text:style-name="T1">0</text:span></text:p>
          </text:deletion>
        </text:changed-region>
        <text:changed-region xml:id="ct2966799531792" text:id="ct2966799531792">
          <text:insertion>
            <office:change-info>
              <dc:creator>Auteur inconnu</dc:creator>
              <dc:date>2021-12-13T13:41:52</dc:date>
            </office:change-info>
          </text:insertion>
        </text:changed-region>
        <text:changed-region xml:id="ct2966799540976" text:id="ct2966799540976">
          <text:format-change>
            <office:change-info>
              <dc:creator>Valentin LT</dc:creator>
              <dc:date>2020-11-27T14:37:28</dc:date>
            </office:change-info>
          </text:format-change>
        </text:changed-region>
        <text:changed-region xml:id="ct2966799541424" text:id="ct2966799541424">
          <text:format-change>
            <office:change-info>
              <dc:creator>Valentin LT</dc:creator>
              <dc:date>2020-11-27T14:37:28</dc:date>
            </office:change-info>
          </text:format-change>
        </text:changed-region>
        <text:changed-region xml:id="ct2966799540080" text:id="ct2966799540080">
          <text:deletion>
            <office:change-info>
              <dc:creator>Auteur inconnu</dc:creator>
              <dc:date>2021-12-13T13:41:55</dc:date>
            </office:change-info>
            <text:p text:style-name="P1"><text:span text:style-name="T2">R</text:span><text:span text:style-name="T3">E</text:span><text:span text:style-name="T2">CV</text:span></text:p>
          </text:deletion>
        </text:changed-region>
        <text:changed-region xml:id="ct2966799541872" text:id="ct2966799541872">
          <text:insertion>
            <office:change-info>
              <dc:creator>Auteur inconnu</dc:creator>
              <dc:date>2021-12-13T13:41:56</dc:date>
            </office:change-info>
          </text:insertion>
        </text:changed-region>
        <text:changed-region xml:id="ct2966799528880" text:id="ct2966799528880">
          <text:format-change>
            <office:change-info>
              <dc:creator>Valentin LT</dc:creator>
              <dc:date>2020-11-27T14:37:28</dc:date>
            </office:change-info>
          </text:format-change>
        </text:changed-region>
        <text:changed-region xml:id="ct2966799535600" text:id="ct2966799535600">
          <text:deletion>
            <office:change-info>
              <dc:creator>Auteur inconnu</dc:creator>
              <dc:date>2021-12-13T13:42:01</dc:date>
            </office:change-info>
            <text:p text:style-name="P1"><text:span text:style-name="T4">0</text:span></text:p>
          </text:deletion>
        </text:changed-region>
        <text:changed-region xml:id="ct2966799530000" text:id="ct2966799530000">
          <text:insertion>
            <office:change-info>
              <dc:creator>Auteur inconnu</dc:creator>
              <dc:date>2021-12-13T13:42:01</dc:date>
            </office:change-info>
          </text:insertion>
        </text:changed-region>
        <text:changed-region xml:id="ct2966799531344" text:id="ct2966799531344">
          <text:deletion>
            <office:change-info>
              <dc:creator>Valentin LT</dc:creator>
              <dc:date>2020-11-27T14:38:08</dc:date>
            </office:change-info>
            <text:p text:style-name="P2">dans le département de la Réunion</text:p>
          </text:deletion>
        </text:changed-region>
        <text:changed-region xml:id="ct2966799537616" text:id="ct2966799537616">
          <text:insertion>
            <office:change-info>
              <dc:creator>Valentin LT</dc:creator>
              <dc:date>2020-11-27T14:38:08</dc:date>
            </office:change-info>
          </text:insertion>
        </text:changed-region>
        <text:changed-region xml:id="ct2966799538288" text:id="ct2966799538288">
          <text:deletion>
            <office:change-info>
              <dc:creator>Auteur inconnu</dc:creator>
              <dc:date>2021-12-13T13:42:04</dc:date>
            </office:change-info>
            <text:p text:style-name="P2">1</text:p>
          </text:deletion>
        </text:changed-region>
        <text:changed-region xml:id="ct2966799530896" text:id="ct2966799530896">
          <text:insertion>
            <office:change-info>
              <dc:creator>Auteur inconnu</dc:creator>
              <dc:date>2021-12-13T13:42:04</dc:date>
            </office:change-info>
          </text:insertion>
        </text:changed-region>
        <text:changed-region xml:id="ct2966799532016" text:id="ct2966799532016">
          <text:deletion>
            <office:change-info>
              <dc:creator>Valentin LT</dc:creator>
              <dc:date>2020-11-27T14:39:48</dc:date>
            </office:change-info>
            <text:p text:style-name="P3"><text:span text:style-name="T5">VU<text:tab/></text:span><text:span text:style-name="T6">le code de l’environnement, notamment les articles </text:span></text:p>
          </text:deletion>
        </text:changed-region>
        <text:changed-region xml:id="ct2966799538960" text:id="ct2966799538960">
          <text:deletion>
            <office:change-info>
              <dc:creator>Valentin LT</dc:creator>
              <dc:date>2020-11-27T14:38:43</dc:date>
            </office:change-info>
            <text:p text:style-name="P3"><text:span text:style-name="T6">L.420-1, L.421-5, et L.425-1 à L.425-3</text:span></text:p>
          </text:deletion>
        </text:changed-region>
        <text:changed-region xml:id="ct2966799530224" text:id="ct2966799530224">
          <text:deletion>
            <office:change-info>
              <dc:creator>Valentin LT</dc:creator>
              <dc:date>2020-11-27T14:39:48</dc:date>
            </office:change-info>
            <text:p text:style-name="P3"><text:span text:style-name="T6"><text:s/></text:span>;</text:p>
            <text:p text:style-name="P4"/>
            <text:p text:style-name="P3"><text:span text:style-name="T7">VU</text:span><text:span text:style-name="T8"><text:tab/></text:span><text:span text:style-name="T9">l</text:span><text:span text:style-name="T10">a charte du </text:span></text:p>
          </text:deletion>
        </text:changed-region>
        <text:changed-region xml:id="ct2966799529552" text:id="ct2966799529552">
          <text:deletion>
            <office:change-info>
              <dc:creator>Valentin LT</dc:creator>
              <dc:date>2020-11-27T14:38:49</dc:date>
            </office:change-info>
            <text:p text:style-name="P3"><text:span text:style-name="T10">P</text:span></text:p>
          </text:deletion>
        </text:changed-region>
        <text:changed-region xml:id="ct2966799534928" text:id="ct2966799534928">
          <text:deletion>
            <office:change-info>
              <dc:creator>Valentin LT</dc:creator>
              <dc:date>2020-11-27T14:39:49</dc:date>
            </office:change-info>
            <text:p text:style-name="P3"><text:span text:style-name="T10">arc national de La Réunion approuvée en Conseil d’État par le décret n°2014-49 du 21 janvier 2014 ;</text:span></text:p>
            <text:p text:style-name="P5"/>
            <text:p text:style-name="P6"><text:span text:style-name="T11">VU</text:span><text:tab/><text:span text:style-name="T12">l</text:span><text:span text:style-name="T13">a présentation du projet du Schéma Départemental de Gestion Cynégétique par la Fédération Départementale des Chasseurs de La Réunion en date du 2 décembre 2020 ; </text:span></text:p>
            <text:p text:style-name="P5"/>
            <text:p text:style-name="P7">VU<text:span text:style-name="T14"> </text:span><text:span text:style-name="T15">l’avis favorable de la Commission Départementale de la Chasse et de la Faune Sauvage dans sa séance du 2 décembre 2020 ;</text:span></text:p>
            <text:p text:style-name="P3"><text:span text:style-name="T16"/></text:p>
          </text:deletion>
        </text:changed-region>
        <text:changed-region xml:id="ct2966799540752" text:id="ct2966799540752">
          <text:insertion>
            <office:change-info>
              <dc:creator>Valentin LT</dc:creator>
              <dc:date>2020-11-27T14:56:02</dc:date>
            </office:change-info>
          </text:insertion>
        </text:changed-region>
        <text:changed-region xml:id="ct2966799541648" text:id="ct2966799541648">
          <text:deletion>
            <office:change-info>
              <dc:creator>Auteur inconnu</dc:creator>
              <dc:date>2021-12-13T13:42:59</dc:date>
            </office:change-info>
            <text:p text:style-name="P8"><text:span text:style-name="T17"><office:annotation><dc:creator>Valentin LT</dc:creator><dc:date>2020-11-27T14:40:01.752000000</dc:date><loext:sender-initials>VLT</loext:sender-initials><text:p text:style-name="P112"><text:span text:style-name="T133">A compélter par la préfecture après signature de l’arreté</text:span></text:p></office:annotation></text:span><text:span text:style-name="T18">020</text:span></text:p>
          </text:deletion>
        </text:changed-region>
        <text:changed-region xml:id="ct2966799532240" text:id="ct2966799532240">
          <text:deletion>
            <office:change-info>
              <dc:creator>Auteur inconnu</dc:creator>
              <dc:date>2021-12-13T13:43:07</dc:date>
            </office:change-info>
            <text:p text:style-name="P8"><text:span text:style-name="T17"> </text:span><text:span text:style-name="T19">20</text:span><text:span text:style-name="T18">20</text:span><text:span text:style-name="T19">-</text:span><text:span text:style-name="T18">XXX</text:span><text:span text:style-name="T19">/SG/DRCTCV du </text:span><text:span text:style-name="T18">XX décembre 2</text:span></text:p>
          </text:deletion>
        </text:changed-region>
        <text:changed-region xml:id="ct2966799529776" text:id="ct2966799529776">
          <text:insertion>
            <office:change-info>
              <dc:creator>Auteur inconnu</dc:creator>
              <dc:date>2021-12-13T13:43:07</dc:date>
            </office:change-info>
          </text:insertion>
        </text:changed-region>
        <text:changed-region xml:id="ct2966799530448" text:id="ct2966799530448">
          <text:format-change>
            <office:change-info>
              <dc:creator>Valentin LT</dc:creator>
              <dc:date>2020-11-27T14:40:28</dc:date>
            </office:change-info>
          </text:format-change>
        </text:changed-region>
        <text:changed-region xml:id="ct2966799530672" text:id="ct2966799530672">
          <text:deletion>
            <office:change-info>
              <dc:creator>Auteur inconnu</dc:creator>
              <dc:date>2021-12-14T08:21:10</dc:date>
            </office:change-info>
            <text:p text:style-name="P9"><text:span text:style-name="T20">0</text:span></text:p>
          </text:deletion>
        </text:changed-region>
        <text:changed-region xml:id="ct2966799535376" text:id="ct2966799535376">
          <text:insertion>
            <office:change-info>
              <dc:creator>Auteur inconnu</dc:creator>
              <dc:date>2021-12-14T08:21:11</dc:date>
            </office:change-info>
          </text:insertion>
        </text:changed-region>
        <text:changed-region xml:id="ct2966799534032" text:id="ct2966799534032">
          <text:format-change>
            <office:change-info>
              <dc:creator>Valentin LT</dc:creator>
              <dc:date>2020-11-27T14:40:28</dc:date>
            </office:change-info>
          </text:format-change>
        </text:changed-region>
        <text:changed-region xml:id="ct2966799532464" text:id="ct2966799532464">
          <text:deletion>
            <office:change-info>
              <dc:creator>Auteur inconnu</dc:creator>
              <dc:date>2021-12-14T08:21:02</dc:date>
            </office:change-info>
            <text:p text:style-name="P9"><text:span text:style-name="T20">0</text:span></text:p>
          </text:deletion>
        </text:changed-region>
        <text:changed-region xml:id="ct2966799531120" text:id="ct2966799531120">
          <text:deletion>
            <office:change-info>
              <dc:creator>Auteur inconnu</dc:creator>
              <dc:date>2021-12-13T13:43:27</dc:date>
            </office:change-info>
            <text:p text:style-name="P9"><text:span text:style-name="T21"><office:annotation><dc:creator>Valentin LT</dc:creator><dc:date>2020-11-27T14:40:29.741000000</dc:date><loext:sender-initials>VLT</loext:sender-initials><text:p text:style-name="P112"><text:span text:style-name="T133">A compélter par la préfecture après signature de l’arreté</text:span></text:p></office:annotation></text:span></text:p>
          </text:deletion>
        </text:changed-region>
        <text:changed-region xml:id="ct2966799532688" text:id="ct2966799532688">
          <text:insertion>
            <office:change-info>
              <dc:creator>Auteur inconnu</dc:creator>
              <dc:date>2021-12-13T13:43:27</dc:date>
            </office:change-info>
          </text:insertion>
        </text:changed-region>
        <text:changed-region xml:id="ct2966799537840" text:id="ct2966799537840">
          <text:deletion>
            <office:change-info>
              <dc:creator>Auteur inconnu</dc:creator>
              <dc:date>2021-12-14T08:21:07</dc:date>
            </office:change-info>
            <text:p text:style-name="P9"><text:span text:style-name="T22">1</text:span></text:p>
          </text:deletion>
        </text:changed-region>
        <text:changed-region xml:id="ct2966799532912" text:id="ct2966799532912">
          <text:insertion>
            <office:change-info>
              <dc:creator>Auteur inconnu</dc:creator>
              <dc:date>2021-12-14T08:21:08</dc:date>
            </office:change-info>
          </text:insertion>
        </text:changed-region>
        <text:changed-region xml:id="ct2966799535824" text:id="ct2966799535824">
          <text:deletion>
            <office:change-info>
              <dc:creator>Valentin LT</dc:creator>
              <dc:date>2020-11-27T14:40:55</dc:date>
            </office:change-info>
            <text:p text:style-name="P10"><text:span text:style-name="T23">7 au 28 décembre 20</text:span><text:span text:style-name="T24">19</text:span></text:p>
          </text:deletion>
        </text:changed-region>
        <text:changed-region xml:id="ct2966799538736" text:id="ct2966799538736">
          <text:insertion>
            <office:change-info>
              <dc:creator>Valentin LT</dc:creator>
              <dc:date>2020-11-27T14:40:55</dc:date>
            </office:change-info>
          </text:insertion>
        </text:changed-region>
        <text:changed-region xml:id="ct2966799536496" text:id="ct2966799536496">
          <text:insertion>
            <office:change-info>
              <dc:creator>Valentin LT</dc:creator>
              <dc:date>2020-11-27T14:41:03</dc:date>
            </office:change-info>
          </text:insertion>
        </text:changed-region>
        <text:changed-region xml:id="ct2966799533360" text:id="ct2966799533360">
          <text:deletion>
            <office:change-info>
              <dc:creator>Auteur inconnu</dc:creator>
              <dc:date>2021-12-14T08:21:41</dc:date>
            </office:change-info>
            <text:p text:style-name="P8"><text:span text:style-name="T25">2</text:span></text:p>
          </text:deletion>
        </text:changed-region>
        <text:changed-region xml:id="ct2966799536944" text:id="ct2966799536944">
          <text:deletion>
            <office:change-info>
              <dc:creator>Valentin LT</dc:creator>
              <dc:date>2020-11-27T14:41:48</dc:date>
            </office:change-info>
            <text:p text:style-name="P8"><text:span text:style-name="T26">3</text:span></text:p>
          </text:deletion>
        </text:changed-region>
        <text:changed-region xml:id="ct2966799536272" text:id="ct2966799536272">
          <text:deletion>
            <office:change-info>
              <dc:creator>Auteur inconnu</dc:creator>
              <dc:date>2021-12-14T08:21:40</dc:date>
            </office:change-info>
            <text:p text:style-name="P8"><text:span text:style-name="T25"><text:s/></text:span><text:span text:style-name="T26">novembre</text:span><text:span text:style-name="T27">5</text:span></text:p>
          </text:deletion>
        </text:changed-region>
        <text:changed-region xml:id="ct2967082497584" text:id="ct2967082497584">
          <text:insertion>
            <office:change-info>
              <dc:creator>Auteur inconnu</dc:creator>
              <dc:date>2021-12-16T12:54:59</dc:date>
            </office:change-info>
          </text:insertion>
        </text:changed-region>
        <text:changed-region xml:id="ct2966799534256" text:id="ct2966799534256">
          <text:insertion>
            <office:change-info>
              <dc:creator>Auteur inconnu</dc:creator>
              <dc:date>2021-12-14T08:21:41</dc:date>
            </office:change-info>
          </text:insertion>
        </text:changed-region>
        <text:changed-region xml:id="ct2966799534480" text:id="ct2966799534480">
          <text:deletion>
            <office:change-info>
              <dc:creator>Auteur inconnu</dc:creator>
              <dc:date>2021-12-13T13:43:46</dc:date>
            </office:change-info>
            <text:p text:style-name="P8"><text:span text:style-name="T26">0</text:span></text:p>
          </text:deletion>
        </text:changed-region>
        <text:changed-region xml:id="ct2966799533808" text:id="ct2966799533808">
          <text:insertion>
            <office:change-info>
              <dc:creator>Auteur inconnu</dc:creator>
              <dc:date>2021-12-13T13:43:47</dc:date>
            </office:change-info>
          </text:insertion>
        </text:changed-region>
        <text:changed-region xml:id="ct2966799537168" text:id="ct2966799537168">
          <text:deletion>
            <office:change-info>
              <dc:creator>Auteur inconnu</dc:creator>
              <dc:date>2021-12-14T08:21:49</dc:date>
            </office:change-info>
            <text:p text:style-name="P8"><text:span text:style-name="T26"><text:s/></text:span></text:p>
          </text:deletion>
        </text:changed-region>
        <text:changed-region xml:id="ct2966799534704" text:id="ct2966799534704">
          <text:deletion>
            <office:change-info>
              <dc:creator>Auteur inconnu</dc:creator>
              <dc:date>2021-12-13T13:43:38</dc:date>
            </office:change-info>
            <text:p text:style-name="P11"><text:span text:style-name="T28">2</text:span></text:p>
          </text:deletion>
        </text:changed-region>
        <text:changed-region xml:id="ct2966799538512" text:id="ct2966799538512">
          <text:insertion>
            <office:change-info>
              <dc:creator>Auteur inconnu</dc:creator>
              <dc:date>2021-12-13T13:43:39</dc:date>
            </office:change-info>
          </text:insertion>
        </text:changed-region>
        <text:changed-region xml:id="ct2966799539184" text:id="ct2966799539184">
          <text:deletion>
            <office:change-info>
              <dc:creator>Auteur inconnu</dc:creator>
              <dc:date>2021-12-13T13:43:41</dc:date>
            </office:change-info>
            <text:p text:style-name="P11"><text:span text:style-name="T28">0</text:span></text:p>
          </text:deletion>
        </text:changed-region>
        <text:changed-region xml:id="ct2966799539408" text:id="ct2966799539408">
          <text:insertion>
            <office:change-info>
              <dc:creator>Auteur inconnu</dc:creator>
              <dc:date>2021-12-13T13:43:42</dc:date>
            </office:change-info>
          </text:insertion>
        </text:changed-region>
        <text:changed-region xml:id="ct2966799539632" text:id="ct2966799539632">
          <text:insertion>
            <office:change-info>
              <dc:creator>Valentin LT</dc:creator>
              <dc:date>2020-11-27T15:47:18</dc:date>
            </office:change-info>
          </text:insertion>
        </text:changed-region>
        <text:changed-region xml:id="ct2966799552848" text:id="ct2966799552848">
          <text:insertion>
            <office:change-info>
              <dc:creator>Valentin LT</dc:creator>
              <dc:date>2020-11-27T14:48:39</dc:date>
            </office:change-info>
          </text:insertion>
        </text:changed-region>
        <text:changed-region xml:id="ct2966799554864" text:id="ct2966799554864">
          <text:insertion>
            <office:change-info>
              <dc:creator>Valentin LT</dc:creator>
              <dc:date>2020-11-27T14:49:01</dc:date>
            </office:change-info>
          </text:insertion>
        </text:changed-region>
        <text:changed-region xml:id="ct2966799555984" text:id="ct2966799555984">
          <text:deletion>
            <office:change-info>
              <dc:creator>Valentin LT</dc:creator>
              <dc:date>2020-11-27T14:42:54</dc:date>
            </office:change-info>
            <text:p text:style-name="P12"><text:span text:style-name="T29">Attribution</text:span></text:p>
          </text:deletion>
        </text:changed-region>
        <text:changed-region xml:id="ct2966799547472" text:id="ct2966799547472">
          <text:insertion>
            <office:change-info>
              <dc:creator>Valentin LT</dc:creator>
              <dc:date>2020-11-27T14:42:54</dc:date>
            </office:change-info>
          </text:insertion>
        </text:changed-region>
        <text:changed-region xml:id="ct2966799556208" text:id="ct2966799556208">
          <text:deletion>
            <office:change-info>
              <dc:creator>Valentin LT</dc:creator>
              <dc:date>2020-11-27T14:42:26</dc:date>
            </office:change-info>
            <text:p text:style-name="P13"><text:span text:style-name="T30">L’office national des forêts, détenteur du droit de chasse sur la forêt départemento-domaniale de <text:s/>Saint-Denis est bénéficiaire d’un plan de chasse pour l’espèce « Cerf de Java » pour l’année 202</text:span><text:span text:style-name="T31">1</text:span><text:span text:style-name="T30">.</text:span></text:p>
            <text:p text:style-name="P14"/>
            <text:p text:style-name="P14"><text:span text:style-name="T30"/></text:p>
          </text:deletion>
        </text:changed-region>
        <text:changed-region xml:id="ct2966799549040" text:id="ct2966799549040">
          <text:insertion>
            <office:change-info>
              <dc:creator>Valentin LT</dc:creator>
              <dc:date>2020-11-27T14:44:08</dc:date>
            </office:change-info>
          </text:insertion>
        </text:changed-region>
        <text:changed-region xml:id="ct2966799546128" text:id="ct2966799546128">
          <text:deletion>
            <office:change-info>
              <dc:creator>Valentin LT</dc:creator>
              <dc:date>2020-11-27T15:48:05</dc:date>
            </office:change-info>
            <text:p text:style-name="P14">dix</text:p>
          </text:deletion>
        </text:changed-region>
        <text:changed-region xml:id="ct2966799549264" text:id="ct2966799549264">
          <text:insertion>
            <office:change-info>
              <dc:creator>Valentin LT</dc:creator>
              <dc:date>2020-11-27T15:48:05</dc:date>
            </office:change-info>
          </text:insertion>
        </text:changed-region>
        <text:changed-region xml:id="ct2966799547920" text:id="ct2966799547920">
          <text:deletion>
            <office:change-info>
              <dc:creator>Valentin LT</dc:creator>
              <dc:date>2020-11-27T15:48:09</dc:date>
            </office:change-info>
            <text:p text:style-name="P14">quinze</text:p>
          </text:deletion>
        </text:changed-region>
        <text:changed-region xml:id="ct2966799550832" text:id="ct2966799550832">
          <text:insertion>
            <office:change-info>
              <dc:creator>Valentin LT</dc:creator>
              <dc:date>2020-11-27T15:48:09</dc:date>
            </office:change-info>
          </text:insertion>
        </text:changed-region>
        <text:changed-region xml:id="ct2966799551504" text:id="ct2966799551504">
          <text:insertion>
            <office:change-info>
              <dc:creator>Valentin LT</dc:creator>
              <dc:date>2020-12-04T11:14:40</dc:date>
            </office:change-info>
          </text:insertion>
        </text:changed-region>
        <text:changed-region xml:id="ct2966799554640" text:id="ct2966799554640">
          <text:deletion>
            <office:change-info>
              <dc:creator>Auteur inconnu</dc:creator>
              <dc:date>2021-12-14T08:22:20</dc:date>
            </office:change-info>
            <text:p text:style-name="P15">5</text:p>
          </text:deletion>
        </text:changed-region>
        <text:changed-region xml:id="ct2966799545456" text:id="ct2966799545456">
          <text:insertion>
            <office:change-info>
              <dc:creator>Auteur inconnu</dc:creator>
              <dc:date>2021-12-14T08:22:24</dc:date>
            </office:change-info>
          </text:insertion>
        </text:changed-region>
        <text:changed-region xml:id="ct2966799544560" text:id="ct2966799544560">
          <text:deletion>
            <office:change-info>
              <dc:creator>Valentin LT</dc:creator>
              <dc:date>2020-11-27T14:45:51</dc:date>
            </office:change-info>
            <text:p text:style-name="P16">Le titulaire du droit de chasse exécute le plan de chasse individuel qui lui est attribué et notifié par arrêté préfectoral.</text:p>
            <text:p text:style-name="P16">L’organisation spatiale de la chasse au cerf de Java sera intégrée dans le contrat office national des <text:span text:style-name="T32">forêts</text:span> (ONF)/chasseurs</text:p>
          </text:deletion>
        </text:changed-region>
        <text:changed-region xml:id="ct2966799546800" text:id="ct2966799546800">
          <text:insertion>
            <office:change-info>
              <dc:creator>Valentin LT</dc:creator>
              <dc:date>2020-11-27T14:48:14</dc:date>
            </office:change-info>
          </text:insertion>
        </text:changed-region>
        <text:changed-region xml:id="ct2966799549488" text:id="ct2966799549488">
          <text:insertion>
            <office:change-info>
              <dc:creator>Valentin LT</dc:creator>
              <dc:date>2020-11-27T14:49:48</dc:date>
            </office:change-info>
          </text:insertion>
        </text:changed-region>
        <text:changed-region xml:id="ct2966799544112" text:id="ct2966799544112">
          <text:insertion>
            <office:change-info>
              <dc:creator>Valentin LT</dc:creator>
              <dc:date>2020-11-27T14:50:01</dc:date>
            </office:change-info>
          </text:insertion>
        </text:changed-region>
        <text:changed-region xml:id="ct2966799546352" text:id="ct2966799546352">
          <text:deletion>
            <office:change-info>
              <dc:creator>Valentin LT</dc:creator>
              <dc:date>2020-11-27T14:50:20</dc:date>
            </office:change-info>
            <text:p text:style-name="P17">,</text:p>
          </text:deletion>
        </text:changed-region>
        <text:changed-region xml:id="ct2966799548144" text:id="ct2966799548144">
          <text:insertion>
            <office:change-info>
              <dc:creator>Valentin LT</dc:creator>
              <dc:date>2020-11-27T14:50:20</dc:date>
            </office:change-info>
          </text:insertion>
        </text:changed-region>
        <text:changed-region xml:id="ct2966799551728" text:id="ct2966799551728">
          <text:deletion>
            <office:change-info>
              <dc:creator>Valentin LT</dc:creator>
              <dc:date>2020-11-27T14:53:55</dc:date>
            </office:change-info>
            <text:p text:style-name="P18">Après l’abattage de chaque animal, un constat de tir individuel sera établi par le responsable de la chasse suivant <text:span text:style-name="T33">le modèle prévu à l’annexe 2 </text:span>et remis en fin de campagne à </text:p>
          </text:deletion>
        </text:changed-region>
        <text:changed-region xml:id="ct2966799544784" text:id="ct2966799544784">
          <text:deletion>
            <office:change-info>
              <dc:creator>Valentin LT</dc:creator>
              <dc:date>2020-11-27T14:51:11</dc:date>
            </office:change-info>
            <text:p text:style-name="P18">l'office national des forêts</text:p>
          </text:deletion>
        </text:changed-region>
        <text:changed-region xml:id="ct2966799554192" text:id="ct2966799554192">
          <text:deletion>
            <office:change-info>
              <dc:creator>Valentin LT</dc:creator>
              <dc:date>2020-11-27T14:53:56</dc:date>
            </office:change-info>
            <text:p text:style-name="P18"><text:s/>pour permettre d’étudier l’état physiologique et sanitaire ainsi que l’évolution qualitative du cheptel cervidés. Le constat devra être rédigé de manière complète et précise, notamment en ce qui concerne la localisation des animaux abattus.</text:p>
            <text:p text:style-name="P18"/>
          </text:deletion>
        </text:changed-region>
        <text:changed-region xml:id="ct2966799555088" text:id="ct2966799555088">
          <text:deletion>
            <office:change-info>
              <dc:creator>Valentin LT</dc:creator>
              <dc:date>2020-11-27T14:52:52</dc:date>
            </office:change-info>
            <text:p text:style-name="P19">L’office national des forêts est tenu d’aviser la direction de l’environnement, de l’aménagement et du logement (DEAL)</text:p>
          </text:deletion>
        </text:changed-region>
        <text:changed-region xml:id="ct2966799549712" text:id="ct2966799549712">
          <text:insertion>
            <office:change-info>
              <dc:creator>Valentin LT</dc:creator>
              <dc:date>2020-11-27T14:52:52</dc:date>
            </office:change-info>
          </text:insertion>
        </text:changed-region>
        <text:changed-region xml:id="ct2966799548368" text:id="ct2966799548368">
          <text:insertion>
            <office:change-info>
              <dc:creator>Valentin LT</dc:creator>
              <dc:date>2020-11-27T14:53:00</dc:date>
            </office:change-info>
          </text:insertion>
        </text:changed-region>
        <text:changed-region xml:id="ct2966799556432" text:id="ct2966799556432">
          <text:insertion>
            <office:change-info>
              <dc:creator>Valentin LT</dc:creator>
              <dc:date>2020-11-27T14:54:02</dc:date>
            </office:change-info>
          </text:insertion>
        </text:changed-region>
        <text:changed-region xml:id="ct2966799553296" text:id="ct2966799553296">
          <text:insertion>
            <office:change-info>
              <dc:creator>Valentin LT</dc:creator>
              <dc:date>2020-11-27T15:50:33</dc:date>
            </office:change-info>
          </text:insertion>
        </text:changed-region>
        <text:changed-region xml:id="ct2966799545008" text:id="ct2966799545008">
          <text:insertion>
            <office:change-info>
              <dc:creator>Valentin LT</dc:creator>
              <dc:date>2020-11-27T15:52:26</dc:date>
            </office:change-info>
          </text:insertion>
        </text:changed-region>
        <text:changed-region xml:id="ct2966799546576" text:id="ct2966799546576">
          <text:insertion>
            <office:change-info>
              <dc:creator>Valentin LT</dc:creator>
              <dc:date>2020-11-27T15:51:56</dc:date>
            </office:change-info>
          </text:insertion>
        </text:changed-region>
        <text:changed-region xml:id="ct2966799555760" text:id="ct2966799555760">
          <text:insertion>
            <office:change-info>
              <dc:creator>Valentin LT</dc:creator>
              <dc:date>2020-11-27T15:52:43</dc:date>
            </office:change-info>
          </text:insertion>
        </text:changed-region>
        <text:changed-region xml:id="ct2966799553520" text:id="ct2966799553520">
          <text:insertion>
            <office:change-info>
              <dc:creator>Valentin LT</dc:creator>
              <dc:date>2020-11-27T15:53:00</dc:date>
            </office:change-info>
          </text:insertion>
        </text:changed-region>
        <text:changed-region xml:id="ct2966799550384" text:id="ct2966799550384">
          <text:insertion>
            <office:change-info>
              <dc:creator>Valentin LT</dc:creator>
              <dc:date>2020-11-27T15:54:03</dc:date>
            </office:change-info>
          </text:insertion>
        </text:changed-region>
        <text:changed-region xml:id="ct2966799548592" text:id="ct2966799548592">
          <text:insertion>
            <office:change-info>
              <dc:creator>Valentin LT</dc:creator>
              <dc:date>2020-11-27T15:55:00</dc:date>
            </office:change-info>
          </text:insertion>
        </text:changed-region>
        <text:changed-region xml:id="ct2966799556656" text:id="ct2966799556656">
          <text:insertion>
            <office:change-info>
              <dc:creator>Valentin LT</dc:creator>
              <dc:date>2020-11-27T15:56:00</dc:date>
            </office:change-info>
          </text:insertion>
        </text:changed-region>
        <text:changed-region xml:id="ct2966799544336" text:id="ct2966799544336">
          <text:insertion>
            <office:change-info>
              <dc:creator>Valentin LT</dc:creator>
              <dc:date>2020-11-27T14:58:17</dc:date>
            </office:change-info>
          </text:insertion>
        </text:changed-region>
        <text:changed-region xml:id="ct2966799547024" text:id="ct2966799547024">
          <text:insertion>
            <office:change-info>
              <dc:creator>Valentin LT</dc:creator>
              <dc:date>2020-11-27T14:55:32</dc:date>
            </office:change-info>
          </text:insertion>
        </text:changed-region>
        <text:changed-region xml:id="ct2966799547248" text:id="ct2966799547248">
          <text:deletion>
            <office:change-info>
              <dc:creator>Valentin LT</dc:creator>
              <dc:date>2020-11-27T15:57:06</dc:date>
            </office:change-info>
            <text:p text:style-name="P20"/>
            <text:p text:style-name="P21"/>
            <text:p text:style-name="P22"/>
            <text:p text:style-name="P23"/>
            <text:p text:style-name="P2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42"/>
      <text:p text:style-name="P41"/>
      <text:p text:style-name="P41"/>
      <text:p text:style-name="P71"><text:span text:style-name="T117">Saint-Denis</text:span>, le</text:p>
      <text:p text:style-name="P33"/>
      <text:p text:style-name="P33"/>
      <text:p text:style-name="P33"/>
      <text:p text:style-name="P1"><text:span text:style-name="T51">A</text:span><text:span text:style-name="T50">rrêté </text:span><text:span text:style-name="T52">n</text:span><text:span text:style-name="T50">° </text:span><text:change-start text:change-id="ct2966799541200"/><text:span text:style-name="T1">202</text:span><text:change-end text:change-id="ct2966799541200"/><text:change text:change-id="ct2966799529328"/><text:change-start text:change-id="ct2966799531792"/><text:span text:style-name="T49">1</text:span><text:change-end text:change-id="ct2966799531792"/><text:change-start text:change-id="ct2966799540976"/><text:span text:style-name="T1"> </text:span><text:span text:style-name="T2">-</text:span><text:bookmark-start text:name="Texte1"/><text:span text:style-name="T2"> </text:span><text:bookmark-end text:name="Texte1"/><text:change-end text:change-id="ct2966799540976"/><text:span text:style-name="T1">….</text:span><text:change-start text:change-id="ct2966799541424"/><text:span text:style-name="T2"> <text:s text:c="3"/>/SG/D</text:span><text:change-end text:change-id="ct2966799541424"/><text:change text:change-id="ct2966799540080"/><text:change-start text:change-id="ct2966799541872"/><text:span text:style-name="T49">CL</text:span><text:change-end text:change-id="ct2966799541872"/><text:change-start text:change-id="ct2966799528880"/><text:span text:style-name="T2"> </text:span><text:span text:style-name="T48">du </text:span><text:change-end text:change-id="ct2966799528880"/><text:span text:style-name="T48">../../</text:span><text:span text:style-name="T4">202</text:span><text:change text:change-id="ct2966799535600"/><text:change-start text:change-id="ct2966799530000"/><text:span text:style-name="T49">1</text:span><text:change-end text:change-id="ct2966799530000"/></text:p>
      <text:p text:style-name="P2">relatif à l’application d’un plan de chasse de l’espèce « Cerf de Java »</text:p>
      <text:p text:style-name="P2"><text:change text:change-id="ct2966799531344"/><text:change-start text:change-id="ct2966799537616"/><text:span text:style-name="T124">sur le massif de la Roche écrite</text:span><text:change-end text:change-id="ct2966799537616"/> – campagne cynégétique 202<text:change text:change-id="ct2966799538288"/><text:change-start text:change-id="ct2966799530896"/><text:span text:style-name="T131">2</text:span><text:change-end text:change-id="ct2966799530896"/></text:p>
      <text:p text:style-name="P32"/>
      <text:p text:style-name="P75">L<text:span text:style-name="T106">e </text:span>Préfet de La <text:span text:style-name="T118">région </text:span>Réunion</text:p>
      <text:p text:style-name="P76"/>
      <text:p text:style-name="P76">Chevalier de <text:span text:style-name="T111">l</text:span>a Légion d’<text:span text:style-name="T112">h</text:span>onneur</text:p>
      <text:p text:style-name="P78">Officier de l’<text:span text:style-name="T112">o</text:span>rdre <text:span text:style-name="T112">n</text:span>ational du Mérite</text:p>
      <text:p text:style-name="P37"/>
      <text:p text:style-name="P38"/>
      <text:p text:style-name="P38"/>
      <text:p text:style-name="P3"><text:change text:change-id="ct2966799532016"/><text:change text:change-id="ct2966799538960"/><text:change text:change-id="ct2966799530224"/><text:change text:change-id="ct2966799529552"/><text:change text:change-id="ct2966799534928"/><text:span text:style-name="T11">V</text:span><text:span text:style-name="T55">U</text:span> <text:span text:style-name="T71">les articles L.420-3, L.425-6 à L.425-13, R.425-1 à R.425-13 du code de l’environnement </text:span>;</text:p>
      <text:p text:style-name="P8"><text:span text:style-name="T11">V</text:span><text:span text:style-name="T55">U</text:span><text:span text:style-name="T120"> </text:span><text:span text:style-name="T25">la charte du parc national de La Réunion approuvée en conseil d’État par le décret n°</text:span><text:span text:style-name="T17"> </text:span><text:span text:style-name="T25">2014-49 du 21</text:span><text:span text:style-name="T17"> </text:span><text:span text:style-name="T25">janvier</text:span><text:span text:style-name="T17"> </text:span><text:span text:style-name="T25">2014</text:span><text:span text:style-name="T17"> </text:span>;<text:change-start text:change-id="ct2966799540752"/></text:p>
      <text:p text:style-name="P47"><text:span text:style-name="T11">VU</text:span> l’arrêté ministériel du 11 février 2020 relatif à la mise en œuvre du plan de chasse et au marquage du gibier ;<text:change-end text:change-id="ct2966799540752"/></text:p>
      <text:p text:style-name="P8"><text:span text:style-name="T11">V</text:span><text:span text:style-name="T55">U</text:span> le schéma départemental de gestion cynégétique de La Réunion approuvé par arrêté préfectoral modifié n°<text:change text:change-id="ct2966799541648"/><text:change text:change-id="ct2966799532240"/><text:change-start text:change-id="ct2966799529776"/> <text:span text:style-name="T131">2021-22/SG/DCL du 8 janvier 2021</text:span><text:change-end text:change-id="ct2966799529776"/><text:span text:style-name="T17"> </text:span>;</text:p>
      <text:p text:style-name="P9"><text:span text:style-name="T42">V</text:span><text:span text:style-name="T43">U</text:span><text:span text:style-name="T21"> l’arrêté préfectoral </text:span><text:change-start text:change-id="ct2966799530448"/><text:span text:style-name="T20">n° 202</text:span><text:change-end text:change-id="ct2966799530448"/><text:change text:change-id="ct2966799530672"/><text:change-start text:change-id="ct2966799535376"/><text:span text:style-name="T40">1</text:span><text:change-end text:change-id="ct2966799535376"/><text:change-start text:change-id="ct2966799534032"/><text:span text:style-name="T20">-......... du ............ 202</text:span><text:change-end text:change-id="ct2966799534032"/><text:change text:change-id="ct2966799532464"/><text:change text:change-id="ct2966799531120"/><text:change-start text:change-id="ct2966799532688"/><text:span text:style-name="T39">1</text:span><text:change-end text:change-id="ct2966799532688"/><text:span text:style-name="T21"> <text:s/>fix</text:span><text:span text:style-name="T17">ant les périodes d'ouverture et de fermeture de la chasse dans le département de La Réunion pour la saison cynégétique 202</text:span><text:change text:change-id="ct2966799537840"/><text:change-start text:change-id="ct2966799532912"/><text:span text:style-name="T70">2</text:span><text:change-end text:change-id="ct2966799532912"/><text:span text:style-name="T25"> ;</text:span></text:p>
      <text:p text:style-name="P8"><text:span text:style-name="T11">V</text:span><text:span text:style-name="T55">U</text:span> <text:span text:style-name="T17">la demande du président de la fédération départementale des chasseurs de La Réunion du 23 mai 2012 </text:span>;</text:p>
      <text:p text:style-name="P10"><text:span text:style-name="T11">V</text:span><text:span text:style-name="T55">U</text:span> la consultation du public qui s’est déroulée du <text:change text:change-id="ct2966799535824"/><text:change-start text:change-id="ct2966799538736"/><office:annotation office:name="__Annotation__2883_1745096845"><dc:creator>Valentin LT</dc:creator><dc:date>2020-11-27T14:41:03.537000000</dc:date><loext:sender-initials>VLT</loext:sender-initials><text:p text:style-name="P112"><text:span text:style-name="T133">mettre à jour une fois la consultation réalisée</text:span></text:p></office:annotation><text:span text:style-name="T74">DATE au DATE</text:span><text:change-end text:change-id="ct2966799538736"/><text:change-start text:change-id="ct2966799536496"/><office:annotation-end office:name="__Annotation__2883_1745096845"/><text:change-end text:change-id="ct2966799536496"/><text:span text:style-name="T23"> ;</text:span></text:p>
      <text:p text:style-name="P8"><text:span text:style-name="T11">V</text:span><text:span text:style-name="T55">U</text:span><text:span text:style-name="T120"> </text:span><text:span text:style-name="T25">la demande du directeur régional de l’office national des forêts de La Réunion du </text:span><text:change text:change-id="ct2966799533360"/><text:change text:change-id="ct2966799536944"/><text:change text:change-id="ct2966799536272"/><text:change-start text:change-id="ct2967082497584"/><text:span text:style-name="T84">10</text:span><text:change-end text:change-id="ct2967082497584"/><text:change-start text:change-id="ct2966799534256"/><text:span text:style-name="T82"> décembre</text:span><text:change-end text:change-id="ct2966799534256"/><text:span text:style-name="T25"> 20</text:span><text:span text:style-name="T26">2</text:span><text:change text:change-id="ct2966799534480"/><text:change-start text:change-id="ct2966799533808"/><text:span text:style-name="T81">1</text:span><text:change-end text:change-id="ct2966799533808"/><text:change text:change-id="ct2966799537168"/>;</text:p>
      <text:p text:style-name="P11"><text:span text:style-name="T11">V</text:span><text:span text:style-name="T55">U</text:span><text:tab/>l’avis de la commission départementale de la chasse et de la faune sauvage du <text:change text:change-id="ct2966799534704"/><text:change-start text:change-id="ct2966799538512"/><text:span text:style-name="T28">10</text:span><text:change-end text:change-id="ct2966799538512"/> décembre 20<text:span text:style-name="T28">2</text:span><text:change text:change-id="ct2966799539184"/><text:change-start text:change-id="ct2966799539408"/><text:span text:style-name="T28">1</text:span><text:change-end text:change-id="ct2966799539408"/> ;<text:change-start text:change-id="ct2966799539632"/></text:p>
      <text:p text:style-name="P48"><text:span text:style-name="T11">CONSIDÉRANT</text:span> la nécessité d’<text:span text:style-name="T130">encadrer la population du cerf de Java sur le massif de la Roche écrite du fait de la sensibilité des milieux</text:span> ;<text:change-end text:change-id="ct2966799539632"/><text:change-start text:change-id="ct2966799552848"/></text:p>
      <text:p text:style-name="P46"><text:span text:style-name="T11">CONSIDÉRANT</text:span> la nécessité de prendre des mesures destinées à limiter le déra<text:change-end text:change-id="ct2966799552848"/><text:change-start text:change-id="ct2966799554864"/>ngement sur le tuit-tuit en saison de reproduction ;<text:change-end text:change-id="ct2966799554864"/></text:p>
      <text:p text:style-name="P34"/>
      <text:p text:style-name="P36"/>
      <text:p text:style-name="P39">SUR PROPOSITION <text:span text:style-name="T94">du</text:span><text:span text:style-name="T30"> </text:span><text:span text:style-name="T97">D</text:span><text:span text:style-name="T30">irecteur </text:span><text:span text:style-name="T95">de l’environnement, </text:span><text:span text:style-name="T96">de l’aménagement et du logement</text:span><text:span text:style-name="T30"> ;</text:span></text:p>
      <text:p text:style-name="P35"/>
      <text:p text:style-name="P44"/>
      <text:p text:style-name="P44">Arrête</text:p>
      <text:p text:style-name="P35"/>
      <text:p text:style-name="P51"><text:soft-page-break/><text:span text:style-name="T89">A</text:span><text:span text:style-name="T90">rticle</text:span><text:span text:style-name="T89"> 1</text:span><text:span text:style-name="T108">er</text:span><text:span text:style-name="T91"> : </text:span><text:span text:style-name="T88">Définition de la zone d’application</text:span></text:p>
      <text:p text:style-name="P50">Un plan de chasse relatif à l'espèce « Cerf de Java » est institué sur le lot de chasse « Roche-Écrite » de la forêt départemento-domaniale de Saint-Denis suivant la carte de situation annexée au présent arrêté.</text:p>
      <text:p text:style-name="P58"/>
      <text:p text:style-name="P12"><text:span text:style-name="T87">Article 2 : </text:span><text:change text:change-id="ct2966799555984"/><text:change-start text:change-id="ct2966799547472"/><text:span text:style-name="T29">Nombre minimum et maximum d'animaux à prélever</text:span><text:change-end text:change-id="ct2966799547472"/></text:p>
      <text:p text:style-name="P14"><text:change text:change-id="ct2966799556208"/>Le nombre d’animaux autorisé à être prélevé <text:change-start text:change-id="ct2966799549040"/><text:span text:style-name="T125">en 2021 </text:span><text:change-end text:change-id="ct2966799549040"/>est fixé à un minimum de <text:change text:change-id="ct2966799546128"/><text:change-start text:change-id="ct2966799549264"/><text:span text:style-name="T130">7</text:span><text:change-end text:change-id="ct2966799549264"/> animaux et un maximum de <text:change text:change-id="ct2966799547920"/><text:change-start text:change-id="ct2966799550832"/><text:span text:style-name="T130">1</text:span><text:change-end text:change-id="ct2966799550832"/><text:change-start text:change-id="ct2966799551504"/><text:span text:style-name="T130">2</text:span><text:change-end text:change-id="ct2966799551504"/> animaux selon un sex-ratio équilibré mâles / femelles.</text:p>
      <text:p text:style-name="P77"/>
      <text:p text:style-name="P15">Les bracelets de contrôle utilisés seront numérotés de 1 à 1<text:change text:change-id="ct2966799554640"/><text:change-start text:change-id="ct2966799545456"/><text:span text:style-name="T132">5</text:span><text:change-end text:change-id="ct2966799545456"/>.</text:p>
      <text:p text:style-name="P15"/>
      <text:p text:style-name="P68"><text:span text:style-name="T113">Article 3 : </text:span><text:span text:style-name="T115">Règles générales d’exécution du plan de chass</text:span><text:span text:style-name="T116">e</text:span></text:p>
      <text:p text:style-name="P16"><text:change text:change-id="ct2966799544560"/><text:change-start text:change-id="ct2966799546800"/><text:span text:style-name="T126">La zone autorisée à la chasse au sein du lot de chasse fera l’objet de restrictions successives afin de </text:span><text:change-end text:change-id="ct2966799546800"/><text:change-start text:change-id="ct2966799549488"/><text:span text:style-name="T126">limiter le dérangement sur les population de tuit tuit (</text:span><text:span text:style-name="T127">Lalage newto</text:span><text:change-end text:change-id="ct2966799549488"/><text:change-start text:change-id="ct2966799544112"/><text:span text:style-name="T127">ni</text:span><text:span text:style-name="T126">)</text:span><text:change-end text:change-id="ct2966799544112"/> :</text:p>
      <text:list xml:id="list973127309" text:style-name="WW8Num2">
        <text:list-item>
          <text:p text:style-name="P97">restriction de la zone de chasse à compter du 1<text:span text:style-name="T107">er</text:span> septembre dans la zone altitudinale définie dans la carte en annexe 1 et uniquement par chasse individuelle à l’affût et/ou approche, ou par chasse en « mini-battue » (maximum cinq chasseurs et cinq chiens de petite quête)<text:change text:change-id="ct2966799546352"/><text:change-start text:change-id="ct2966799548144"/> ;<text:change-end text:change-id="ct2966799548144"/></text:p>
        </text:list-item>
        <text:list-item>
          <text:p text:style-name="P97">restriction de la zone de chasse à compter du 1<text:span text:style-name="T107">er</text:span> octobre dans la zone altitudinale située au-delà du sentier de la mare au cerf et du sentier descendant à La Bretagne, définie dans la carte en annexe 1, uniquement par chasse individuelle à l’affût et/ou approche, ou par chasse en « mini-battue » (maximum cinq chasseurs et cinq chiens de petite quête).</text:p>
        </text:list-item>
      </text:list>
      <text:p text:style-name="P81">Tout animal tué en application du présent arrêté est, préalablement à tout transport et sur le lieu même de sa capture, muni à une patte arrière entre l’os et le tendon du dispositif de marquage réglementaire.</text:p>
      <text:p text:style-name="P18">Le bracelet de marquage doit être apposé de manière définitive par enclenchement du clip de fermeture et est immédiatement daté par enlèvement des encoches correspondant au jour et au mois considérés.</text:p>
      <text:p text:style-name="P18">Pendant la période où la chasse est ouverte, le transport d’une partie du gibier mort soumis au plan de chasse est autorisé par les titulaires d’un permis de chasser valide.</text:p>
      <text:p text:style-name="P18">Pour les non-titulaires du permis de chasser et en cas de partage de l’animal, chaque morceau ne peut être transporté qu’accompagné d’une attestation établie par le responsable de la chasse, bénéficiaire du plan de chasse.</text:p>
      <text:p text:style-name="P18">Tout ou partie de l'animal destiné à la naturalisation doit être accompagné du dispositif de marquage ou de l'attestation jusqu’à l’achèvement de la naturalisation.</text:p>
      <text:p text:style-name="P18">La mise en vente de la venaison est limitée aux entreprises autorisées de commerce, sous réserve du contrôle sanitaire préalable par un abattoir agréé.</text:p>
      <text:p text:style-name="P18"><text:change text:change-id="ct2966799551728"/><text:change text:change-id="ct2966799544784"/><text:change text:change-id="ct2966799554192"/>Tout animal tué en infraction aux dispositions qui précèdent, et notamment tout dépassement du maximum autorisé ainsi que la non réalisation du minimum imposé entraîneront les sanctions prévues par l'article R.428-13 du code de l’environnement, sans préjudice des sanctions prévues par le cahier des charges de la location du droit de chasse sur le territoire intéressé, ainsi que le paiement des dommages et intérêts qui pourraient être réclamés par les parties civiles concernées.</text:p>
      <text:p text:style-name="P65"/>
      <text:p text:style-name="P66">Article 4 : <text:span text:style-name="T25">Obtention des dispositifs de marquage</text:span></text:p>
      <text:p text:style-name="P63">Les bracelets de marquage sont à retirer et à régler à la fédération départementale des chasseurs de La Réunion - <text:span text:style-name="T104">R</text:span>ésidence Paul et Virginie -<text:span text:style-name="T103"> </text:span>3, <text:span text:style-name="T100">r</text:span>ue Sainte-Anne <text:span text:style-name="T103">- </text:span>97400 Saint-Denis.</text:p>
      <text:p text:style-name="P65"/>
      <text:p text:style-name="P65"/>
      <text:p text:style-name="P66">Article 5 : <text:span text:style-name="T33">Compte-rendu d’exécution du plan de chasse</text:span></text:p>
      <text:p text:style-name="P19"><text:change text:change-id="ct2966799555088"/><text:change-start text:change-id="ct2966799549712"/><text:span text:style-name="T128">Le bénéficiaire d’un pl</text:span><text:change-end text:change-id="ct2966799549712"/><text:change-start text:change-id="ct2966799548368"/><text:span text:style-name="T128">an de chasse individuel est tenu d’informer la Fédération départementale des chasseurs</text:span><text:change-end text:change-id="ct2966799548368"/> de la réalisation du plan de chasse dans les dix jours qui suivent la clôture de l’exercice de la chasse de cette espèce en retournant l’imprimé figurant en annexe 3, après l’avoir complété puis signé et en y joignant également les constats de tir individuels complétés par les chasseurs.<text:change-start text:change-id="ct2966799556432"/></text:p>
      <text:p text:style-name="P19"><text:soft-page-break/></text:p>
      <text:p text:style-name="P60"><text:span text:style-name="T80">Ces</text:span><text:span text:style-name="T25"> constat</text:span><text:span text:style-name="T80">s</text:span><text:span text:style-name="T25"> de tir individuel</text:span><text:span text:style-name="T80">s</text:span><text:span text:style-name="T25"> s</text:span><text:span text:style-name="T80">ont</text:span><text:span text:style-name="T25"> établi</text:span><text:span text:style-name="T80">s</text:span><text:span text:style-name="T25"> par le responsable de la chasse suivant </text:span>le modèle prévu à l’annexe 2. <text:span text:style-name="T128">Ils </text:span><text:span text:style-name="T25">permett</text:span><text:span text:style-name="T80">ent</text:span><text:span text:style-name="T25"> d’étudier l’état physiologique et sanitaire ainsi que l’évolution qualitative du cheptel cervidés. Le</text:span><text:span text:style-name="T80">s</text:span><text:span text:style-name="T25"> constat</text:span><text:span text:style-name="T80">s</text:span><text:span text:style-name="T25"> </text:span><text:span text:style-name="T80">doivent</text:span><text:span text:style-name="T25"> être rédigé</text:span><text:span text:style-name="T80">s</text:span><text:span text:style-name="T25"> de manière complète et précise, notamment en ce qui concerne la localisation des animaux abattus.</text:span><text:change-end text:change-id="ct2966799556432"/><text:change-start text:change-id="ct2966799553296"/></text:p>
      <text:p text:style-name="P61"><text:span text:style-name="T25">Afin de pouvoir mieux apprécier les effectifs</text:span><text:change-end text:change-id="ct2966799553296"/><text:change-start text:change-id="ct2966799545008"/><text:span text:style-name="T25"> de cerf à la Roche écrite</text:span><text:change-end text:change-id="ct2966799545008"/><text:change-start text:change-id="ct2966799546576"/><text:span text:style-name="T25">, </text:span><text:change-end text:change-id="ct2966799546576"/><text:change-start text:change-id="ct2966799555760"/><text:span text:style-name="T25">le respon</text:span><text:change-end text:change-id="ct2966799555760"/><text:change-start text:change-id="ct2966799553520"/><text:span text:style-name="T25">sable de chasse fait remonter en même temps que son bilan les observations de cerf mort réalisée</text:span><text:change-end text:change-id="ct2966799553520"/><text:change-start text:change-id="ct2966799550384"/><text:span text:style-name="T25">s sur le massif. Ces observations sont transmises au choix en utilisant la fiche de tir de l’annexe 2, ou en transmettant pour chaque an</text:span><text:change-end text:change-id="ct2966799550384"/><text:change-start text:change-id="ct2966799548592"/><text:span text:style-name="T25">imal mort les infirmations suivantes : lieu précis (localisé sur une carte), date, cause apparente de la mort (prédation par des chiens errants, braconniers...), sexe</text:span><text:change-end text:change-id="ct2966799548592"/><text:change-start text:change-id="ct2966799556656"/><text:span text:style-name="T25">, âge approximatif, et tout autre élément permettant de décrire l’animal.</text:span><text:change-end text:change-id="ct2966799556656"/><text:change-start text:change-id="ct2966799544336"/></text:p>
      <text:p text:style-name="P62">La fédération regroupe l'ensemble des informations recueillies et les transmet sans délai au préfet.<text:change-end text:change-id="ct2966799544336"/></text:p>
      <text:p text:style-name="P65"/>
      <text:p text:style-name="P67">Article 6 : <text:span text:style-name="T33">Droit de recours</text:span></text:p>
      <text:p text:style-name="P14"><text:span text:style-name="T100">L</text:span><text:span text:style-name="T103">e présent arrêté peut faire l’objet d’un recours administratif devant le préfet de La Réunion</text:span><text:span text:style-name="T122"> </text:span><text:span text:style-name="T103">dans le délai de deux mois à compter de sa notification. L’absence de réponse dans </text:span><text:span text:style-name="T105">ce délai </text:span><text:span text:style-name="T103">vaut décision implicite de rejet.</text:span></text:p>
      <text:p text:style-name="P69"/>
      <text:p text:style-name="P69">Un recours contentieux peut également être introduit devant le tribunal administratif de La Réunion (27, rue Félix Guyon - BP 2024 - 97488 Saint-Denis) dans le délai de deux mois à compter de la notification de l’arrêté, ou à compter de la réponse de l’administration si un recours administratif a été préalablement déposé.</text:p>
      <text:p text:style-name="P65"/>
      <text:p text:style-name="P57">Article 7 : <text:span text:style-name="T33">Exécution</text:span></text:p>
      <text:p text:style-name="P14">Le secrétaire général de la préfecture, <text:span text:style-name="T25">les sous-préfets d’arrondissement</text:span>, le directeur de l’environnement, de l’aménagement et du logement,<text:change-start text:change-id="ct2966799547024"/> <text:span text:style-name="T129">le Président de la Fédération départementale des chasseurs,</text:span><text:change-end text:change-id="ct2966799547024"/> le directeur de l’alimentation, de l’agriculture et de la forêt, le d<text:span text:style-name="T123">irecteur des Outre-mer de l’Office Français de la Biodiversité</text:span>, le<text:span text:style-name="T25"> </text:span>directeur régional de l’office national des forêts, le directeur du parc national de La Réunion, le colonel commandant le groupement de gendarmerie nationale de La Réunion, le directeur départemental de la sécurité publique ainsi que toutes autorités habilitées à constater les infractions à la police de la chasse sont chargés, chacun en ce qui le concerne, de l’exécution du présent arrêté <text:span text:style-name="T25">qui sera notifié au </text:span>directeur régional de l’office national des forêts et au <text:span text:style-name="T25">président de la fédération départementale des chasseurs de La Réunion et </text:span><text:span text:style-name="T101">publié au recueil des actes administratifs de la préfecture de La Réunion.</text:span></text:p>
      <text:p text:style-name="P82"/>
      <text:p text:style-name="P86"/>
      <text:p text:style-name="P83"><text:span text:style-name="T121">Annexe 1</text:span><text:span text:style-name="T23"> : Carte du lot de chasse et des limites des zones chassables</text:span></text:p>
      <text:p text:style-name="P83"><text:span text:style-name="T121">Annexe 2</text:span><text:span text:style-name="T23"> : Modèle de constat de tir individuel</text:span></text:p>
      <text:p text:style-name="P84"><text:span text:style-name="T66">Annexe 3</text:span><text:span text:style-name="T65"> : Modèle du bilan du plan de chasse</text:span></text:p>
      <text:p text:style-name="P85"/>
      <text:p text:style-name="P52"/>
      <table:table table:name="Tableau3" table:style-name="Tableau3">
        <table:table-column table:style-name="Tableau3.A"/>
        <table:table-column table:style-name="Tableau3.B"/>
        <table:table-row table:style-name="Tableau3.1">
          <table:table-cell table:style-name="Tableau3.A1" office:value-type="string">
            <text:p text:style-name="P72"><text:span text:style-name="lang-la"><text:span text:style-name="T102"/></text:span></text:p>
            <text:p text:style-name="P73"/>
            <text:p text:style-name="P74"/>
          </table:table-cell>
          <table:table-cell table:style-name="Tableau3.A1" office:value-type="string">
            <text:h text:style-name="P79" text:outline-level="1"><text:span text:style-name="T119">Le P</text:span>réfet</text:h>
            <text:h text:style-name="P79" text:outline-level="1"/>
            <text:h text:style-name="P79" text:outline-level="1"/>
            <text:h text:style-name="P80" text:outline-level="1"/>
          </table:table-cell>
        </table:table-row>
      </table:table>
      <text:p text:style-name="P21"><text:change text:change-id="ct2966799547248"/></text:p>
      <text:p text:style-name="P43"><text:span text:style-name="T114">Voies et délais de recours :</text:span> la présente décision peut faire l’objet d’un recours contentieux devant <text:span text:style-name="T109">le tribunal</text:span> <text:span text:style-name="T109">administratif</text:span> de Saint-Denis dans <text:span text:style-name="T110">le délai de</text:span> deux mois à compter de sa publicatio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1" svg:font-family="Arial-ItalicMT" style:font-family-generic="script"/>
    <style:font-face style:name="Arial-ItalicMT" svg:font-family="Arial-ItalicMT, Arial" style:font-family-generic="swiss"/>
    <style:font-face style:name="ArialMT1" svg:font-family="ArialMT" style:font-family-generic="swiss"/>
    <style:font-face style:name="ArialMT" svg:font-family="ArialMT, Arial" style:font-family-generic="swiss"/>
    <style:font-face style:name="Courier New" svg:font-family="'Courier New'" style:font-family-generic="modern" style:font-pitch="fixed"/>
    <style:font-face style:name="OpenSymbol1" svg:font-family="OpenSymbol" style:font-pitch="variable"/>
    <style:font-face style:name="Marianne" svg:font-family="Marianne" style:font-family-generic="moder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Normal" style:next-style-name="Normal" style:class="text">
      <style:paragraph-properties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fo:hyphenation-remain-char-count="2" fo:hyphenation-push-char-count="2"/>
    </style:style>
    <style:style style:name="Text_20_body" style:display-name="Text body" style:family="paragraph" style:parent-style-name="Normal" style:class="text" style:master-page-name="">
      <style:paragraph-properties fo:line-height="115%" fo:text-align="justify" style:justify-single-word="false" fo:orphans="3" fo:widows="3" fo:hyphenation-ladder-count="no-limit" style:page-number="auto"/>
      <style:text-properties fo:font-size="10pt" fo:language="fr" fo:country="FR" style:font-size-asian="10pt" fo:hyphenate="true" fo:hyphenation-remain-char-count="2" fo:hyphenation-push-char-count="2"/>
    </style:style>
    <style:style style:name="Heading_20_1" style:display-name="Heading 1" style:family="paragraph" style:parent-style-name="Normal" style:auto-update="true"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Heading_20_2" style:display-name="Heading 2" style:family="paragraph" style:parent-style-name="Normal" style:next-style-name="Normal" style:class="text">
      <style:paragraph-properties fo:margin-top="0.071cm" fo:margin-bottom="0cm" loext:contextual-spacing="false" fo:keep-together="always" fo:hyphenation-ladder-count="no-limit" fo:keep-with-next="always"/>
      <style:text-properties fo:color="#344e4a"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text-align="end" style:justify-single-word="false" fo:hyphenation-ladder-count="no-limit">
        <style:tab-stops>
          <style:tab-stop style:position="7.96cm" style:type="center"/>
          <style:tab-stop style:position="15.921cm" style:type="right"/>
        </style:tab-stops>
      </style:paragraph-properties>
      <style:text-properties fo:font-size="14pt" fo:font-weight="bold" fo:hyphenate="false" fo:hyphenation-remain-char-count="2" fo:hyphenation-push-char-count="2"/>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fo:hyphenation-remain-char-count="2" fo:hyphenation-push-char-count="2"/>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fo:hyphenation-remain-char-count="2" fo:hyphenation-push-char-count="2"/>
    </style:style>
    <style:style style:name="Signat" style:family="paragraph" style:parent-style-name="Heading_20_1" style:next-style-name="Text_20_body" style:default-outline-level="1" style:list-style-name="">
      <loext:graphic-properties draw:fill="none" draw:fill-color="#5b9bd5"/>
      <style:paragraph-properties fo:margin-left="0cm" fo:margin-right="0cm" fo:line-height="115%" fo:text-align="center" style:justify-single-word="false" fo:orphans="0" fo:widows="0" fo:hyphenation-ladder-count="no-limit" fo:text-indent="0cm" style:auto-text-indent="false" fo:background-color="transparent" style:text-autospace="none">
        <style:tab-stops/>
      </style:paragraph-properties>
      <style:text-properties fo:color="#000000" fo:font-size="10pt" fo:language="fr" fo:country="FR" style:font-size-asian="8pt" fo:hyphenate="false" fo:hyphenation-remain-char-count="2" fo:hyphenation-push-char-count="2"/>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fo:hyphenation-remain-char-count="2" fo:hyphenation-push-char-count="2"/>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Date_20_2" style:display-name="Date 2" style:family="paragraph" style:parent-style-name="Normal" style:next-style-name="Text_20_body">
      <loext:graphic-properties draw:fill="none" draw:fill-color="#5b9bd5"/>
      <style:paragraph-properties fo:margin-left="0cm" fo:margin-right="0cm" fo:margin-top="0cm" fo:margin-bottom="0cm" loext:contextual-spacing="false" fo:text-align="end" style:justify-single-word="false" fo:orphans="0" fo:widows="0" fo:hyphenation-ladder-count="no-limit" fo:text-indent="0cm" style:auto-text-indent="false" fo:background-color="transparent" style:text-autospace="none"/>
      <style:text-properties fo:color="#231f20" fo:font-size="10pt" fo:language="fr" fo:country="FR" style:font-size-asian="9pt" style:font-size-complex="9pt"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ab-stops>
          <style:tab-stop style:position="8.8cm" style:type="center"/>
          <style:tab-stop style:position="17.6cm" style:type="right"/>
        </style:tab-stops>
      </style:paragraph-properties>
      <style:text-properties fo:color="#939598" fo:font-size="7pt" fo:language="fr" fo:country="FR" style:font-size-asian="7pt" fo:hyphenate="false" fo:hyphenation-remain-char-count="2" fo:hyphenation-push-char-count="2"/>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Texte_20_de_20_saisie" style:display-name="Texte de saisie"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tab-stops/>
      </style:paragraph-properties>
      <style:text-properties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ignat_5f_fonction" style:display-name="Signat_fonction" style:family="paragraph" style:parent-style-name="Signat" style:default-outline-level="1" style:list-style-name="">
      <loext:graphic-properties draw:fill="none" draw:fill-color="#5b9bd5"/>
      <style:paragraph-properties fo:margin-left="0cm" fo:margin-right="0cm" fo:line-height="115%" fo:text-align="center" style:justify-single-word="false" fo:orphans="0" fo:widows="0" fo:hyphenation-ladder-count="no-limit" fo:text-indent="0cm" style:auto-text-indent="false" fo:background-color="transparent" style:text-autospace="none">
        <style:tab-stops/>
      </style:paragraph-properties>
      <style:text-properties fo:color="#000000" fo:font-size="10pt" fo:language="fr" fo:country="FR" fo:font-weight="normal" officeooo:rsid="00445329" style:font-size-asian="10pt" style:language-asian="en" style:country-asian="US" style:font-weight-asian="normal" style:font-size-complex="10pt" style:font-weight-complex="normal" fo:hyphenate="false" fo:hyphenation-remain-char-count="2" fo:hyphenation-push-char-count="2"/>
    </style:style>
    <style:style style:name="Text_20_body_20_indent" style:display-name="Text body indent" style:family="paragraph" style:parent-style-name="Standard" style:class="text">
      <style:paragraph-properties fo:margin-left="-0.122cm" fo:margin-right="0cm" fo:text-align="center" style:justify-single-word="false" fo:text-indent="0cm" style:auto-text-indent="false"/>
      <style:text-properties fo:font-size="9pt" style:font-size-asian="9pt" style:font-size-complex="8pt" style:font-weight-complex="bold"/>
    </style:style>
    <style:style style:name="Pa1" style:family="paragraph" style:parent-style-name="Standard" style:next-style-name="Standard">
      <style:paragraph-properties style:line-height-at-least="0.425cm" fo:text-align="start" style:justify-single-word="false" style:text-autospace="none"/>
      <style:text-propertie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Emetteur-destinataire-adresse" style:family="paragraph" style:parent-style-name="Standard">
      <loext:graphic-properties draw:fill="none" draw:fill-color="#5b9bd5"/>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ab-stops/>
      </style:paragraph-properties>
      <style:text-properties style:font-name-complex="Arial" style:font-family-complex="Arial" style:font-family-generic-complex="swiss" style:font-pitch-complex="variable" fo:hyphenate="true" fo:hyphenation-remain-char-count="2" fo:hyphenation-push-char-count="2"/>
    </style:style>
    <style:style style:name="Bloc-References_5f_Emetteur" style:display-name="Bloc-References_Emetteur" style:family="paragraph" style:parent-style-name="Text_20_body">
      <style:paragraph-properties fo:line-height="115%" fo:text-align="start" style:justify-single-word="false"/>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O-Normal" style:family="paragraph" style:default-outline-level="">
      <style:paragraph-properties fo:orphans="0" fo:widows="0" fo:hyphenation-ladder-count="no-limit" style:writing-mode="lr-tb"/>
      <style:text-properties style:use-window-font-color="true" style:font-name="Liberation Serif" fo:font-family="'Liberation Serif'" style:font-family-generic="swiss" style:font-pitch="variable" fo:font-size="11pt" fo:language="en" fo:country="US" style:letter-kerning="true" style:font-name-asian="0" style:font-family-asian="0" style:font-family-generic-asian="swiss" style:font-pitch-asian="variable" style:font-size-asian="11pt" style:language-asian="hi" style:country-asian="IN" style:font-name-complex="Liberation Serif" style:font-family-complex="'Liberation Serif'" style:font-family-generic-complex="swiss" style:font-pitch-complex="variable" style:font-size-complex="12pt" fo:hyphenate="false" fo:hyphenation-remain-char-count="2" fo:hyphenation-push-char-count="2"/>
    </style:style>
    <style:style style:name="List" style:family="paragraph" style:parent-style-name="Text_20_body" style:class="list">
      <style:text-properties style:font-name="Arial" fo:font-family="Arial" style:font-family-generic="swiss" style:font-pitch="variable" style:font-size-asian="12pt" style:font-name-complex="Arial Unicode MS1" style:font-family-complex="'Arial Unicode MS'" style:font-family-generic-complex="swiss"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fo:font-size="12pt" style:font-size-asian="12pt" style:font-name-complex="Arial Unicode MS1" style:font-family-complex="'Arial Unicode MS'" style:font-family-generic-complex="swiss" style:font-pitch-complex="variable"/>
    </style:style>
    <style:style style:name="Timbre" style:family="paragraph" style:parent-style-name="Sous-titre_20_2">
      <style:paragraph-properties fo:text-align="start" style:justify-single-word="false"/>
      <style:text-properties fo:font-size="8pt" style:font-size-asian="8pt" style:font-size-complex="8pt"/>
    </style:style>
    <style:style style:name="DEAL-MSD-TITRE-DOCUMENT" style:family="paragraph" style:parent-style-name="Text_20_body">
      <style:paragraph-properties fo:text-align="center" style:justify-single-word="false"/>
      <style:text-properties style:use-window-font-color="true" fo:font-size="12pt" fo:font-weight="bold" style:font-size-asian="13pt" style:font-weight-asian="bold" style:font-size-complex="13pt" style:font-weight-complex="bold"/>
    </style:style>
    <style:style style:name="DEAL-MSD-SOUS-TITRE-DOCUMENT" style:family="paragraph" style:parent-style-name="Text_20_body">
      <style:paragraph-properties fo:margin-top="0cm" fo:margin-bottom="1cm" loext:contextual-spacing="false" fo:text-align="center" style:justify-single-word="false"/>
      <style:text-properties fo:font-size="11pt" fo:language="fr" fo:country="FR" fo:font-weight="bold" officeooo:rsid="00361a46" style:font-size-asian="10.5pt" style:language-asian="en" style:country-asian="US" style:font-weight-asian="bold" style:font-size-complex="10.5pt" style:font-weight-complex="bold"/>
    </style:style>
    <style:style style:name="DEAL-MSD-TITRE_20_NIV1-PARAGRAPHE" style:display-name="DEAL-MSD-TITRE NIV1-PARAGRAPHE" style:family="paragraph" style:auto-update="true" style:default-outline-level="1" style:list-style-name="DEAL-MSD-Titres_5f_Numerotation1_2c_2_2c_3">
      <style:paragraph-properties fo:margin-top="0cm" fo:margin-bottom="0.3cm" loext:contextual-spacing="false" fo:text-align="start" style:justify-single-word="false"/>
      <style:text-properties fo:font-size="12pt" fo:font-weight="bold" style:font-size-asian="11pt" style:font-weight-asian="bold" style:font-size-complex="11pt" style:font-weight-complex="bold"/>
    </style:style>
    <style:style style:name="DEAL-MSD-TITRE_20_NIV2-PARAGRAPHE" style:display-name="DEAL-MSD-TITRE NIV2-PARAGRAPHE" style:family="paragraph" style:parent-style-name="DEAL-MSD-TITRE_20_NIV1-PARAGRAPHE" style:auto-update="true">
      <style:paragraph-properties fo:margin-top="0cm" fo:margin-bottom="0.101cm" loext:contextual-spacing="false" fo:text-align="start" style:justify-single-word="false"/>
      <style:text-properties fo:font-size="10pt" fo:font-weight="bold" officeooo:rsid="00361a46" style:font-size-asian="10pt" style:font-weight-asian="normal" style:font-size-complex="11pt" style:font-weight-complex="normal"/>
    </style:style>
    <style:style style:name="DEAL-MSD-TEXTE-COURANT" style:family="paragraph" style:parent-style-name="Text_20_body">
      <style:paragraph-properties fo:margin-top="0cm" fo:margin-bottom="0.3cm" loext:contextual-spacing="false" fo:text-align="justify" style:justify-single-word="false"/>
    </style:style>
    <style:style style:name="Normal_20_Table" style:display-name="Normal Table" style:family="paragraph" style:default-outline-level="">
      <style:paragraph-properties fo:text-align="start" style:justify-single-word="false" fo:orphans="0" fo:widows="0" style:vertical-align="auto"/>
      <style:text-properties style:font-name="Arial" fo:font-family="Arial" style:font-family-generic="swiss"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Intitulé_20_direction" style:display-name="Intitulé direction" style:family="paragraph"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DEAL-PREFET974_5f_TITRE_5f_RAPPORT" style:display-name="DEAL-PREFET974_TITRE_RAPPORT" style:family="paragraph">
      <style:paragraph-properties fo:margin-left="0cm" fo:margin-right="0cm" fo:text-align="center" style:justify-single-word="false" fo:text-indent="0cm" style:auto-text-indent="false" style:writing-mode="lr-tb"/>
      <style:text-properties fo:font-weight="bold"/>
    </style:style>
    <style:style style:name="DEAL-PREFET974_5f_SOUS-TITRE_5f_RAPPORT" style:display-name="DEAL-PREFET974_SOUS-TITRE_RAPPORT" style:family="paragraph" style:next-style-name="DEAL-PREFET974_5f_TEXTE_5f_COURANT">
      <style:paragraph-properties fo:margin-left="0cm" fo:margin-right="0cm" fo:text-align="center" style:justify-single-word="false" fo:text-indent="0cm" style:auto-text-indent="false" style:writing-mode="lr-tb"/>
      <style:text-properties fo:font-size="8pt" fo:font-weight="normal"/>
    </style:style>
    <style:style style:name="DEAL-PREFET974_5f_TITRE_5f_NIV1_5f_PARAGRAPHE" style:display-name="DEAL-PREFET974_TITRE_NIV1_PARAGRAPHE" style:family="paragraph" style:next-style-name="DEAL-PREFET974_5f_TEXTE_5f_COURANT" style:auto-update="true" style:default-outline-level="1" style:list-style-name="DEAL-MSD-Titres_5f_Numerotation1_2c_2_2c_3" style:master-page-name="">
      <style:paragraph-properties fo:margin-top="0cm" fo:margin-bottom="0.101cm" loext:contextual-spacing="false" style:page-number="auto" style:writing-mode="lr-tb"/>
      <style:text-properties fo:font-weight="bold"/>
    </style:style>
    <style:style style:name="DEAL-PREFET974_5f_TITRE_5f_NIV2_5f_PARAGRAPHE" style:display-name="DEAL-PREFET974_TITRE_NIV2_PARAGRAPHE" style:family="paragraph" style:next-style-name="DEAL-PREFET974_5f_TEXTE_5f_COURANT" style:auto-update="true" style:default-outline-level="2" style:list-style-name="DEAL-MSD-Titres_5f_Numerotation1_2c_2_2c_3" style:master-page-name="">
      <style:paragraph-properties fo:margin-top="0cm" fo:margin-bottom="0.101cm" loext:contextual-spacing="false" fo:line-height="115%" fo:hyphenation-ladder-count="no-limit" style:page-number="auto" style:writing-mode="lr-tb"/>
      <style:text-properties fo:font-size="8pt" fo:font-weight="bold" fo:hyphenate="true" fo:hyphenation-remain-char-count="2" fo:hyphenation-push-char-count="2"/>
    </style:style>
    <style:style style:name="DEAL-PREFET974_5f_TITRE_5f_NIV3_5f_PARAGRAPHE" style:display-name="DEAL-PREFET974_TITRE_NIV3_PARAGRAPHE" style:family="paragraph" style:auto-update="true" style:default-outline-level="3" style:list-style-name="DEAL-MSD-Titres_5f_Numerotation1_2c_2_2c_3" style:master-page-name="">
      <style:paragraph-properties fo:line-height="115%" fo:hyphenation-ladder-count="no-limit" style:page-number="auto" style:writing-mode="lr-tb"/>
      <style:text-properties fo:font-size="8pt"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AL-PREFET974_5f_TEXTE_5f_COURANT" style:display-name="DEAL-PREFET974_TEXTE_COURANT" style:family="paragraph" style:parent-style-name="Text_20_body">
      <style:paragraph-properties fo:margin-left="0cm" fo:margin-right="0cm" fo:line-height="100%" fo:text-indent="0cm" style:auto-text-indent="false" style:writing-mode="lr-tb"/>
    </style:style>
    <style:style style:name="DEAL-PREFET974_5f_BLOC_5f_REFERENCE_5f_EMETTEUR" style:display-name="DEAL-PREFET974_BLOC_REFERENCE_EMETTEUR" style:family="paragraph" style:parent-style-name="Reference_5f_emetteur">
      <style:paragraph-properties fo:text-align="start" style:justify-single-word="false"/>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Reference_5f_emetteur" style:display-name="Reference_emetteur" style:family="paragraph">
      <style:paragraph-properties fo:text-align="start" style:justify-single-word="false"/>
      <style:text-properties fo:font-size="8pt" style:font-size-asian="8pt" style:font-size-complex="8pt"/>
    </style:style>
    <style:style style:name="Titre_20_1_20_note" style:display-name="Titre 1 not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Titre_20_2_20_note" style:display-name="Titre 2 note" style:family="paragraph" style:parent-style-name="Heading_20_2">
      <style:text-properties fo:font-size="10pt" style:font-size-asian="10pt" style:font-size-complex="10pt"/>
    </style:style>
    <style:style style:name="Titre_20_3_20_note" style:display-name="Titre 3 note" style:family="paragraph" style:parent-style-name="Titre_20_2_20_note">
      <style:text-properties style:use-window-font-color="true" fo:font-style="italic" style:font-style-asian="italic" style:font-style-complex="italic"/>
    </style:style>
    <style:style style:name="Arrêté_5f_VU" style:display-name="Arrêté_VU" style:family="paragraph" style:parent-style-name="Standard">
      <style:paragraph-properties fo:margin-left="0cm" fo:margin-right="0cm" fo:margin-top="0cm" fo:margin-bottom="0.3cm" loext:contextual-spacing="false" fo:text-indent="0cm" style:auto-text-indent="false">
        <style:tab-stops/>
      </style:paragraph-properties>
      <style:text-properties fo:font-size="11pt"/>
    </style:style>
    <style:style style:name="Police_20_par_20_défaut" style:display-name="Police par défaut" style:family="text"/>
    <style:style style:name="Lien_20_hypertexte" style:display-name="Lien hypertexte" style:family="tex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fo:font-size="8pt" fo:language="fr" fo:country="FR" style:font-size-asian="8pt"/>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1" style:display-name="Police par défaut1" style:family="text"/>
    <style:style style:name="lang-la" style:family="text" style:parent-style-name="Police_20_par_20_défaut1"/>
    <style:style style:name="Default_20_Paragraph_20_Font" style:display-name="Default Paragraph Font" style:family="text"/>
    <style:style style:name="Intitulé_20_direction_20_Car" style:display-name="Intitulé direction Car" style:family="text">
      <style:text-properties fo:font-size="12pt" fo:font-weight="bold" style:font-size-asian="12pt" style:font-weight-asian="bold" style:font-name-complex="0" style:font-family-complex="0" style:font-family-generic-complex="swiss" style:font-pitch-complex="variable" style:font-size-complex="12pt" style:font-weight-complex="bold"/>
    </style:style>
    <style:style style:name="Pied_20_de_20_Page_20_2_20_Car" style:display-name="Pied de Page 2 Car" style:family="text">
      <style:text-properties fo:color="#939598" fo:font-size="11pt" fo:language="fr" fo:country="FR" style:font-size-asian="11pt" style:language-asian="en" style:country-asian="US"/>
    </style:style>
    <style:style style:name="WW8Num2z0" style:family="text">
      <style:text-properties style:font-name="Symbol" fo:font-family="Symbol" style:font-family-generic="roman" style:font-pitch="variable" style:font-charset="x-symbol" fo:font-size="11pt" style:font-size-asian="11pt" style:font-name-complex="OpenSymbol1" style:font-family-complex="OpenSymbol" style:font-pitch-complex="variable" style:font-size-complex="11pt"/>
    </style:style>
    <style:style style:name="WW8Num2z1" style:family="text">
      <style:text-properties style:font-name="OpenSymbol1" fo:font-family="OpenSymbol" style:font-pitch="variable" style:font-name-complex="OpenSymbol1" style:font-family-complex="OpenSymbol"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01cm" fo:text-indent="-0.7cm" fo:margin-left="1.101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101cm" fo:text-indent="-1cm" fo:margin-left="2.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AL-MSD-Titres_5f_Numerotation1_2c_2_2c_3" style:display-name="DEAL-MSD-Titres_Numerotation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Marianne" officeooo:rsid="0119ffd2" officeooo:paragraph-rsid="01a82447" style:font-weight-complex="bold"/>
    </style:style>
    <style:style style:name="MP2" style:family="paragraph" style:parent-style-name="Header">
      <style:text-properties style:font-name="Marianne" fo:language="fr" fo:country="FR" officeooo:rsid="0119ffd2" officeooo:paragraph-rsid="01a82447" style:font-weight-complex="bold"/>
    </style:style>
    <style:style style:name="MP3" style:family="paragraph" style:parent-style-name="Header">
      <style:text-properties fo:language="fr" fo:country="FR" officeooo:rsid="0119ffd2" officeooo:paragraph-rsid="00b6e209" style:font-weight-complex="bold"/>
    </style:style>
    <style:style style:name="MP4" style:family="paragraph" style:parent-style-name="Pied_20_de_20_Page">
      <style:text-properties officeooo:paragraph-rsid="019565ca"/>
    </style:style>
    <style:style style:name="MP5" style:family="paragraph" style:parent-style-name="Pied_20_de_20_Page">
      <style:text-properties officeooo:paragraph-rsid="009f16db"/>
    </style:style>
    <style:style style:name="MP6" style:family="paragraph" style:parent-style-name="Pied_20_de_20_Page">
      <style:text-properties officeooo:paragraph-rsid="00a10562"/>
    </style:style>
    <style:style style:name="MT1" style:family="text"/>
    <style:style style:name="MT2" style:family="text">
      <style:text-properties style:text-position="7% 100%" fo:font-size="7pt" fo:language="fr" fo:country="FR" officeooo:rsid="019565ca" style:font-size-asian="7pt" style:font-size-complex="7pt"/>
    </style:style>
    <style:style style:name="MT3" style:family="text">
      <style:text-properties style:text-position="7% 100%" fo:font-size="7pt" fo:language="fr" fo:country="FR" style:font-size-asian="7pt" style:font-size-complex="7pt"/>
    </style:style>
    <style:style style:name="MT4" style:family="text">
      <style:text-properties fo:color="#939598" style:text-position="7% 100%" fo:font-size="7pt" fo:language="fr" fo:country="FR" officeooo:rsid="01006aed" style:font-size-asian="7pt" style:language-asian="en" style:country-asian="US" style:font-size-complex="7pt"/>
    </style:style>
    <style:style style:name="MT5" style:family="text">
      <style:text-properties style:use-window-font-color="true" style:text-position="7% 100%" fo:font-size="7pt" fo:language="fr" fo:country="FR" style:font-size-asian="7pt" style:font-size-complex="7pt"/>
    </style:style>
    <style:style style:name="M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429cm" fo:margin-left="0cm" fo:margin-right="0cm" fo:margin-bottom="0cm" style:dynamic-spacing="true"/>
      </style:header-style>
      <style:footer-style>
        <style:header-footer-properties fo:min-height="1.281cm" fo:margin-left="0cm" fo:margin-right="0cm" fo:margin-top="0.85cm" fo:background-color="transparent" style:dynamic-spacing="false" draw:fill="none" draw:fill-color="#5b9bd5"/>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1.281cm" fo:margin-left="0cm" fo:margin-right="0cm" fo:margin-top="0.85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next-style-name="MP1">
      <style:header>
        <text:p text:style-name="Header"><draw:frame draw:style-name="Mfr1" draw:name="Image 20" text:anchor-type="paragraph" svg:x="-0.42cm" svg:y="-0.42cm" svg:width="4.189cm" svg:height="3.9cm" draw:z-index="0"><draw:image xlink:href="Pictures/1000000000000CF400000C02687CD578BEAB4D88.png" xlink:type="simple" xlink:show="embed" xlink:actuate="onLoad" loext:mime-type="image/png"/></draw:frame><text:span text:style-name="Police_20_par_20_défaut"><text:tab/></text:span></text:p>
        <text:p text:style-name="MP1">Direction de l’environnement</text:p>
        <text:p text:style-name="MP2">de l’aménagement et du logement</text:p>
        <text:p text:style-name="MP3"/>
      </style:header>
      <style:footer>
        <text:p text:style-name="MP4"><text:span text:style-name="Police_20_par_20_défaut"><text:span text:style-name="MT2">0</text:span></text:span><text:span text:style-name="Police_20_par_20_défaut"><text:span text:style-name="MT3">2 rue Juliette D</text:span></text:span><text:span text:style-name="Police_20_par_20_défaut"><text:span text:style-name="MT2">ODU</text:span></text:span><text:span text:style-name="Police_20_par_20_défaut"><text:span text:style-name="MT3"> – CS 41009<text:line-break/>97743 S</text:span></text:span><text:span text:style-name="Police_20_par_20_défaut"><text:span text:style-name="MT2">AINT</text:span></text:span><text:span text:style-name="Police_20_par_20_défaut"><text:span text:style-name="MT3">-D</text:span></text:span><text:span text:style-name="Police_20_par_20_défaut"><text:span text:style-name="MT2">ENIS</text:span></text:span><text:span text:style-name="Police_20_par_20_défaut"><text:span text:style-name="MT3"> cedex </text:span></text:span><text:span text:style-name="Police_20_par_20_défaut"><text:span text:style-name="MT2">0</text:span></text:span><text:span text:style-name="Police_20_par_20_défaut"><text:span text:style-name="MT3">9</text:span></text:span></text:p>
        <text:p text:style-name="MP5"><text:span text:style-name="Police_20_par_20_défaut"><text:span text:style-name="MT4">Standard : 02 62 40 26 26</text:span></text:span></text:p>
        <text:p text:style-name="MP5"><text:span text:style-name="Police_20_par_20_défaut"><text:span text:style-name="MT3">www.reunion.developpement-durable.gouv.fr<text:tab/><text:tab/></text:span></text:span><text:span text:style-name="Police_20_par_20_défaut"><text:span text:style-name="MT5"><text:page-number text:select-page="current">1</text:page-number></text:span></text:span><text:span text:style-name="Police_20_par_20_défaut"><text:span text:style-name="MT5">/</text:span></text:span><text:span text:style-name="Police_20_par_20_défaut"><text:span text:style-name="MT5"><text:page-count>3</text:page-count></text:span></text:span></text:p>
      </style:footer>
    </style:master-page>
    <style:master-page style:name="MP1" style:page-layout-name="Mpm3">
      <style:footer>
        <text:p text:style-name="MP6"><text:span text:style-name="Police_20_par_20_défaut"><text:span text:style-name="MT2">0</text:span></text:span><text:span text:style-name="Police_20_par_20_défaut"><text:span text:style-name="MT3">2 rue Juliette D</text:span></text:span><text:span text:style-name="Police_20_par_20_défaut"><text:span text:style-name="MT2">ODU</text:span></text:span><text:span text:style-name="Police_20_par_20_défaut"><text:span text:style-name="MT3"> – CS 41009<text:line-break/>97743 S</text:span></text:span><text:span text:style-name="Police_20_par_20_défaut"><text:span text:style-name="MT2">AINT</text:span></text:span><text:span text:style-name="Police_20_par_20_défaut"><text:span text:style-name="MT3">-D</text:span></text:span><text:span text:style-name="Police_20_par_20_défaut"><text:span text:style-name="MT2">ENIS</text:span></text:span><text:span text:style-name="Police_20_par_20_défaut"><text:span text:style-name="MT3"> cedex </text:span></text:span><text:span text:style-name="Police_20_par_20_défaut"><text:span text:style-name="MT2">0</text:span></text:span><text:span text:style-name="Police_20_par_20_défaut"><text:span text:style-name="MT3">9</text:span></text:span></text:p>
        <text:p text:style-name="MP6"><text:span text:style-name="Police_20_par_20_défaut"><text:span text:style-name="MT4">Standard : 02 62 40 26 26</text:span></text:span></text:p>
        <text:p text:style-name="MP6"><text:span text:style-name="Police_20_par_20_défaut"><text:span text:style-name="MT3">www.reunion.developpement-durable.gouv.fr<text:tab/><text:tab/></text:span></text:span><text:span text:style-name="Police_20_par_20_défaut"><text:span text:style-name="MT5"><text:page-number text:select-page="current">3</text:page-number></text:span></text:span><text:span text:style-name="Police_20_par_20_défaut"><text:span text:style-name="MT5">/</text:span></text:span><text:span text:style-name="Police_20_par_20_défaut"><text:span text:style-name="MT5"><text:page-count>3</text:page-count></text:span></text:span></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Impression</dc:title>
    <dc:subject/>
    <meta:creation-date>2021-12-16T12:55:04.207000000</meta:creation-date>
    <meta:editing-cycles>1</meta:editing-cycles>
    <meta:editing-duration>P0D</meta:editing-duration>
    <meta:document-statistic meta:table-count="1" meta:image-count="1" meta:object-count="0" meta:page-count="3" meta:paragraph-count="62" meta:word-count="1419" meta:character-count="8600" meta:non-whitespace-character-count="7234"/>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C:/6-Instructions%20plans%20et%20projets/96.%20Demarche-qualite/Outils-UPEDP/Modeles-documents/5-4-3-11-Arrete_pref_New.ott" meta:date="2020-10-12T13:26:34.685000000"/>
  </office:meta>
</office:document-meta>
</file>