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normal" style:font-size-asian="12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font-style="normal" officeooo:rsid="000601ee" style:font-style-asian="normal" style:font-style-complex="normal"/>
    </style:style>
    <style:style style:name="T4" style:family="text">
      <style:text-properties fo:color="#000000" fo:font-style="normal" officeooo:rsid="000f2fa2" style:font-style-asian="normal" style:font-style-complex="normal"/>
    </style:style>
    <style:style style:name="T5" style:family="text">
      <style:text-properties fo:color="#000000" fo:font-style="normal" officeooo:rsid="00128d4c" style:font-style-asian="normal" style:font-style-complex="normal"/>
    </style:style>
    <style:style style:name="T6" style:family="text">
      <style:text-properties fo:color="#000000" fo:font-style="normal" style:font-style-asian="normal" style:font-name-complex="Arial" style:font-size-complex="10pt" style:font-style-complex="normal"/>
    </style:style>
    <style:style style:name="T7" style:family="text">
      <style:text-properties fo:color="#000000" fo:font-style="normal" officeooo:rsid="000601ee" style:font-style-asian="normal" style:font-name-complex="Arial" style:font-size-complex="10pt" style:font-style-complex="normal"/>
    </style:style>
    <style:style style:name="T8" style:family="text">
      <style:text-properties fo:color="#000000" fo:font-style="normal" officeooo:rsid="0007df91" style:font-style-asian="normal" style:font-name-complex="Arial" style:font-size-complex="10pt" style:font-style-complex="normal"/>
    </style:style>
    <style:style style:name="T9" style:family="text">
      <style:text-properties fo:color="#000000" fo:font-style="normal" officeooo:rsid="000a8aeb" style:font-style-asian="normal" style:font-name-complex="Arial" style:font-size-complex="10pt" style:font-style-complex="normal"/>
    </style:style>
    <style:style style:name="T10" style:family="text">
      <style:text-properties fo:color="#000000" fo:font-style="normal" officeooo:rsid="000f2fa2" style:font-style-asian="normal" style:font-name-complex="Arial" style:font-size-complex="10pt" style:font-style-complex="normal"/>
    </style:style>
    <style:style style:name="T11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color="#000000" fo:font-style="normal" style:text-underline-style="solid" style:text-underline-width="auto" style:text-underline-color="font-color" style:font-style-asian="normal" style:font-name-complex="Arial" style:font-size-complex="10pt" style:font-style-complex="normal"/>
    </style:style>
    <style:style style:name="T13" style:family="text">
      <style:text-properties fo:color="#000000" fo:font-style="normal" style:text-underline-style="none" style:font-style-asian="normal" style:font-style-complex="normal"/>
    </style:style>
    <style:style style:name="T1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style:text-underline-style="none" fo:font-weight="normal" officeooo:rsid="000601ee" style:font-weight-asian="normal" style:font-weight-complex="normal"/>
    </style:style>
    <style:style style:name="T17" style:family="text">
      <style:text-properties fo:color="#000000" style:text-underline-style="none" fo:font-weight="normal" officeooo:rsid="000a8aeb" style:font-weight-asian="normal" style:font-weight-complex="normal"/>
    </style:style>
    <style:style style:name="T18" style:family="text">
      <style:text-properties fo:color="#000000" style:text-underline-style="none" fo:font-weight="normal" officeooo:rsid="00100467" style:font-weight-asian="normal" style:font-weight-complex="normal"/>
    </style:style>
    <style:style style:name="T19" style:family="text">
      <style:text-properties fo:color="#000000" style:text-underline-style="none" fo:font-weight="normal" officeooo:rsid="0017651c" style:font-weight-asian="normal" style:font-weight-complex="normal"/>
    </style:style>
    <style:style style:name="T20" style:family="text">
      <style:text-properties fo:color="#000000" style:text-underline-style="none" fo:font-weight="normal" officeooo:rsid="0019fdb5" style:font-weight-asian="normal" style:font-weight-complex="normal"/>
    </style:style>
    <style:style style:name="T21" style:family="text">
      <style:text-properties fo:color="#000000" style:text-underline-style="none" fo:font-weight="normal" officeooo:rsid="001c0a18" style:font-weight-asian="normal" style:font-weight-complex="normal"/>
    </style:style>
    <style:style style:name="T22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style:text-underline-style="none" fo:font-weight="normal" officeooo:rsid="000601e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style:text-underline-style="none" fo:font-weight="normal" officeooo:rsid="0007df9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style:text-underline-style="none" fo:font-weight="normal" officeooo:rsid="00100467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style:text-underline-style="none" fo:font-weight="normal" officeooo:rsid="0017651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style:text-underline-style="none" fo:font-weight="normal" officeooo:rsid="0019fdb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style:text-underline-style="none" fo:font-weight="normal" officeooo:rsid="001c0a18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30" style:family="text">
      <style:text-properties fo:color="#000000" fo:language="fr" fo:country="F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<text:span text:style-name="T29">Projet </text:span><text:span text:style-name="T13">: </text:span><text:span text:style-name="T14">A</text:span><text:span text:style-name="T22">rrêté </text:span><text:span text:style-name="T31">préfectoral</text:span><text:span text:style-name="T22"> </text:span><text:span text:style-name="T23">fixant les périodes d'ouverture et de fermeture de la chasse dans le département de La </text:span><text:span text:style-name="T24">R</text:span><text:span text:style-name="T23">éunion pour la </text:span><text:span text:style-name="T25">saison</text:span><text:span text:style-name="T23"> cynégétique 20</text:span><text:span text:style-name="T26">2</text:span><text:span text:style-name="T28">2</text:span></text:p>
      <text:p text:style-name="P3"/>
      <text:p text:style-name="P1"><text:span text:style-name="T11">Statut du demandeur</text:span><text:span text:style-name="T2"> : Direction de l'</text:span><text:span text:style-name="T5">e</text:span><text:span text:style-name="T2">nvironnement de l'</text:span><text:span text:style-name="T5">a</text:span><text:span text:style-name="T2">ménagement et du </text:span><text:span text:style-name="T5">l</text:span><text:span text:style-name="T2">ogement</text:span></text:p>
      <text:p text:style-name="P4"/>
      <text:p text:style-name="P2"><text:span text:style-name="T1">Enjeux du Projet</text:span><text:span text:style-name="T15"> : </text:span><text:span text:style-name="T16">Fixer p</text:span><text:span text:style-name="T17">our la</text:span><text:span text:style-name="T16"> </text:span><text:span text:style-name="T18">saison</text:span><text:span text:style-name="T16"> cynégétique</text:span><text:span text:style-name="T17"> 20</text:span><text:span text:style-name="T19">2</text:span><text:span text:style-name="T21">2</text:span><text:span text:style-name="T16">, les périodes d'ouverture et fermeture de la chasse pour les différentes espèces de gibier autorisées à être chass</text:span><text:span text:style-name="T17">ées</text:span><text:span text:style-name="T16"> et certaines modalités spécifique</text:span><text:span text:style-name="T17">s</text:span><text:span text:style-name="T16"> de la chasse.</text:span></text:p>
      <text:p text:style-name="P4"/>
      <text:p text:style-name="P1"><text:span text:style-name="T11">Mesure</text:span><text:span text:style-name="T2"> : </text:span><text:span text:style-name="T3">Arrêté </text:span><text:span text:style-name="T4">préfectoral </text:span><text:span text:style-name="T3">annuel</text:span></text:p>
      <text:p text:style-name="P5"/>
      <text:p text:style-name="P1"><text:span text:style-name="T12">Impact sur l'environnement</text:span><text:span text:style-name="T6"> : </text:span><text:span text:style-name="T7">Encadrement de l'exercice de la chasse en limitant cet exercice à des périodes bien définies et restrictives en </text:span><text:span text:style-name="T9">conformité</text:span><text:span text:style-name="T7"> avec les textes réglementaires </text:span><text:span text:style-name="T10">nationaux </text:span><text:span text:style-name="T7">qui fixent les périodes de chasse maximale</text:span><text:span text:style-name="T10">s</text:span><text:span text:style-name="T7"> qui peuvent être autorisées</text:span><text:span text:style-name="T30">.</text:span></text:p>
      <text:p text:style-name="P5"/>
      <text:p text:style-name="P1"><text:span text:style-name="T12">Localisation</text:span><text:span text:style-name="T6"> : </text:span><text:span text:style-name="T8">T</text:span><text:span text:style-name="T6">out le département.</text:span></text:p>
      <text:p text:style-name="P5"/>
      <text:p text:style-name="P1"><text:span text:style-name="T12">Autre</text:span><text:span text:style-name="T6"> : </text:span><text:span text:style-name="T8">N</text:span><text:span text:style-name="T6">éant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Bullet_20_Symbols" style:display-name="Bullet Symbols" style:family="text">
      <style:text-properties style:font-name="StarSymbol" fo:font-family="StarSymbol, 'Arial Unicode MS'" fo:font-size="9pt" fo:font-weight="bold" style:font-name-asian="StarSymbol" style:font-family-asian="StarSymbol, 'Arial Unicode MS'" style:font-size-asian="9pt" style:font-weight-asian="bold" style:font-name-complex="StarSymbol" style:font-family-complex="StarSymbol, 'Arial Unicode MS'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1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08:24:49.888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7" meta:word-count="124" meta:character-count="806" meta:non-whitespace-character-count="689"/>
  </office:meta>
</office:document-meta>
</file>